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</style:style>
    <style:style style:name="T6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19 i 20<text:s/></text:span><text:span text:style-name="T42">o łącznej pow. 0,50 ha położon</text:span><text:span text:style-name="T43">ej<text:s/></text:span><text:span text:style-name="T44">w obrębie ewidencyjnym<text:s/></text:span><text:span text:style-name="T45">Dryszczów</text:span><text:span text:style-name="T46">, stanowiąc</text:span><text:span text:style-name="T47">ej<text:s/></text:span><text:span text:style-name="T48">własność Gminy Żmudź, na okres do trzech lat. <text:s/></text:span></text:p>
      <text:p text:style-name="P49"/>
      <text:p text:style-name="P50">§ 2</text:p>
      <text:p text:style-name="P51">Wykonanie uchwały powierza się Wójtowi Gminy Żmudź.</text:p>
      <text:p text:style-name="P52"/>
      <text:p text:style-name="P53">§ 3</text:p>
      <text:p text:style-name="P54">Uchwała wchodzi w życie z dniem podjęcia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Uzasadnienie do uchwały Nr /</text:span><text:span text:style-name="T66">/2025</text:span></text:p>
      <text:p text:style-name="P67">Rady Gminy Żmudź</text:p>
      <text:p text:style-name="P68"><text:span text:style-name="T69">z dnia</text:span><text:span text:style-name="T70"><text:s/>28 kwietnia<text:s/></text:span><text:span text:style-name="T71">2025 roku</text:span></text:p>
      <text:p text:style-name="P72"/>
      <text:p text:style-name="P73"/>
      <text:p text:style-name="P74"><text:span text:style-name="T75"><text:tab/>Nieruchomość oznaczona numerem działki<text:s/></text:span><text:span text:style-name="T76">19 i 20 o</text:span><text:span text:style-name="T77"><text:s/>łącznej pow. 0,50 położona<text:s/></text:span><text:span text:style-name="T78"><text:line-break/>w obrębie ewidencyjnym<text:s/></text:span><text:span text:style-name="T79">Dryszczów</text:span><text:span text:style-name="T80"><text:s/>została wydzierżawiona Pan</text:span><text:span text:style-name="T81">u Kamilowi Grzywna<text:s/></text:span><text:span text:style-name="T82">na okres od<text:s/></text:span><text:span text:style-name="T83">20</text:span><text:span text:style-name="T84">.0</text:span><text:span text:style-name="T85">5</text:span><text:span text:style-name="T86">.202</text:span><text:span text:style-name="T87">4</text:span><text:span text:style-name="T88"><text:s/></text:span><text:span text:style-name="T89">r. do<text:s/></text:span><text:span text:style-name="T90">1</text:span><text:span text:style-name="T91">9</text:span><text:span text:style-name="T92">.0</text:span><text:span text:style-name="T93">5</text:span><text:span text:style-name="T94">.2025</text:span><text:span text:style-name="T95"><text:s/>r. Pan<text:s/></text:span><text:span text:style-name="T96">Kamil</text:span><text:span text:style-name="T97"><text:s/></text:span><text:span text:style-name="T98">Grzywna</text:span><text:span text:style-name="T99"><text:s/></text:span><text:span text:style-name="T100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5T06:23:00Z</meta:creation-date>
    <dc:date>2025-04-15T06:26:00Z</dc:date>
    <meta:template xlink:href="Normal" xlink:type="simple"/>
    <meta:editing-cycles>1</meta:editing-cycles>
    <meta:editing-duration>PT180S</meta:editing-duration>
    <meta:document-statistic meta:page-count="2" meta:paragraph-count="2" meta:word-count="178" meta:character-count="1245" meta:row-count="8" meta:non-whitespace-character-count="1069"/>
  </office:meta>
</office:document-meta>
</file>