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center" fo:margin-bottom="0in" fo:line-height="150%"/>
    </style:style>
    <style:style style:name="T2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3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4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5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P6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7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8" style:parent-style-name="Normalny" style:family="paragraph">
      <style:paragraph-properties fo:widows="0" fo:orphans="0" fo:text-align="center" fo:margin-bottom="0in" fo:line-height="150%"/>
    </style:style>
    <style:style style:name="T9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10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11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12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13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14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15" style:parent-style-name="Normalny" style:family="paragraph">
      <style:paragraph-properties fo:widows="0" fo:orphans="0" fo:text-align="justify" fo:margin-bottom="0in" fo:line-height="150%"/>
    </style:style>
    <style:style style:name="T16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17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18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19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20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21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22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23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4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5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6" style:parent-style-name="Normalny" style:family="paragraph">
      <style:paragraph-properties fo:widows="0" fo:orphans="0" fo:text-align="justify" fo:margin-bottom="0in" fo:line-height="150%" fo:text-indent="0.4916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7" style:parent-style-name="Normalny" style:family="paragraph">
      <style:paragraph-properties fo:widows="0" fo:orphans="0" fo:text-align="justify" fo:margin-bottom="0in" fo:text-indent="0.4916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8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29" style:parent-style-name="Normalny" style:family="paragraph">
      <style:paragraph-properties fo:widows="0" fo:orphans="0" fo:text-align="justify" fo:margin-bottom="0in" fo:line-height="150%" fo:text-indent="0.4916in"/>
    </style:style>
    <style:style style:name="T3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3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3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3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3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4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4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4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4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49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0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1" style:parent-style-name="Normalny" style:family="paragraph">
      <style:paragraph-properties fo:widows="0" fo:orphans="0" fo:text-align="justify" fo:margin-bottom="0in" fo:line-height="150%" fo:text-indent="0.4916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52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3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4" style:parent-style-name="Normalny" style:family="paragraph">
      <style:paragraph-properties fo:widows="0" fo:orphans="0" fo:text-align="justify" fo:margin-bottom="0in" fo:line-height="150%" fo:text-indent="0.4916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55" style:parent-style-name="Normalny" style:family="paragraph">
      <style:paragraph-properties fo:widows="0" fo:orphans="0" fo:text-align="justify" fo:margin-bottom="0in" fo:line-height="150%" fo:text-indent="0.4916in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6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7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8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9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0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1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2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3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4" style:parent-style-name="Normalny" style:family="paragraph">
      <style:paragraph-properties fo:widows="0" fo:orphans="0" fo:text-align="center" fo:margin-bottom="0in" fo:line-height="150%"/>
    </style:style>
    <style:style style:name="T65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66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P67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8" style:parent-style-name="Normalny" style:family="paragraph">
      <style:paragraph-properties fo:widows="0" fo:orphans="0" fo:text-align="center" fo:margin-bottom="0in" fo:line-height="150%"/>
    </style:style>
    <style:style style:name="T69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70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71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72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73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74" style:parent-style-name="Normalny" style:family="paragraph">
      <style:paragraph-properties fo:widows="0" fo:orphans="0" fo:text-align="justify" fo:margin-bottom="0in" fo:line-height="150%"/>
    </style:style>
    <style:style style:name="T7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7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7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7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7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8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8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8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9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9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0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0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0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103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</office:automatic-styles>
  <office:body>
    <office:text text:use-soft-page-breaks="true">
      <text:p text:style-name="P1"><text:span text:style-name="T2">Uchwała Nr</text:span><text:bookmark-start text:name="_Hlk190423489"/><text:span text:style-name="T3"><text:s/>/</text:span><text:span text:style-name="T4">/202</text:span><text:bookmark-end text:name="_Hlk190423489"/><text:span text:style-name="T5">5</text:span></text:p>
      <text:p text:style-name="P6">Rady Gminy</text:p>
      <text:p text:style-name="P7">Żmudź</text:p>
      <text:p text:style-name="P8"><text:span text:style-name="T9">z dnia<text:s/></text:span><text:span text:style-name="T10">28 kwietnia</text:span><text:span text:style-name="T11"><text:s/>2025 roku</text:span></text:p>
      <text:p text:style-name="P12"/>
      <text:p text:style-name="P13"/>
      <text:p text:style-name="P14"/>
      <text:p text:style-name="P15"><text:span text:style-name="T16">w sprawie wyrażenia zgody na zawarcie<text:s/></text:span><text:span text:style-name="T17">kolejnej</text:span><text:span text:style-name="T18"><text:s/>um</text:span><text:span text:style-name="T19">owy<text:s/></text:span><text:span text:style-name="T20">dzierżawy nieruchomości stanowiąc</text:span><text:span text:style-name="T21">ej</text:span><text:span text:style-name="T22"><text:s/>własność Gminy Żmudź</text:span></text:p>
      <text:p text:style-name="P23"/>
      <text:p text:style-name="P24"/>
      <text:p text:style-name="P25"/>
      <text:p text:style-name="P26">Na podstawie art. 18 ust. 2 pkt. 9 lit. a ustawy z dnia 8 marca 1990 r. o samorządzie gminnym (Dz.U. z 2024 r. poz. 1465 z późn.zm.) Rada Gminy Żmudź uchwala, co następuje:</text:p>
      <text:p text:style-name="P27"/>
      <text:p text:style-name="P28">§ 1</text:p>
      <text:p text:style-name="P29"><text:span text:style-name="T30">Wyraża się zgodę na zawarcie kolejn</text:span><text:span text:style-name="T31">ej</text:span><text:span text:style-name="T32"><text:s/>um</text:span><text:span text:style-name="T33">owy</text:span><text:span text:style-name="T34"><text:s/>dzierżawy nieruchomości oznaczon</text:span><text:span text:style-name="T35">ej<text:s/></text:span><text:span text:style-name="T36">numer</text:span><text:span text:style-name="T37">em</text:span><text:span text:style-name="T38"><text:s/>dział</text:span><text:span text:style-name="T39">ki</text:span><text:span text:style-name="T40"><text:s/></text:span><text:span text:style-name="T41">56<text:s/></text:span><text:span text:style-name="T42">o pow. 0,23 ha położon</text:span><text:span text:style-name="T43">ej<text:s/></text:span><text:span text:style-name="T44">w obrębie ewidencyjnym<text:s/></text:span><text:span text:style-name="T45">Dryszczów</text:span><text:span text:style-name="T46">, stanowiąc</text:span><text:span text:style-name="T47">ej<text:s/></text:span><text:span text:style-name="T48">własność Gminy Żmudź, na okres do trzech lat. <text:s/></text:span></text:p>
      <text:p text:style-name="P49"/>
      <text:p text:style-name="P50">§ 2</text:p>
      <text:p text:style-name="P51">Wykonanie uchwały powierza się Wójtowi Gminy Żmudź.</text:p>
      <text:p text:style-name="P52"/>
      <text:p text:style-name="P53">§ 3</text:p>
      <text:p text:style-name="P54">Uchwała wchodzi w życie z dniem podjęcia.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<text:span text:style-name="T65">Uzasadnienie do uchwały Nr /</text:span><text:span text:style-name="T66">/2025</text:span></text:p>
      <text:p text:style-name="P67">Rady Gminy Żmudź</text:p>
      <text:p text:style-name="P68"><text:span text:style-name="T69">z dnia</text:span><text:span text:style-name="T70"><text:s/>28 kwietnia<text:s/></text:span><text:span text:style-name="T71">2025 roku</text:span></text:p>
      <text:p text:style-name="P72"/>
      <text:p text:style-name="P73"/>
      <text:p text:style-name="P74"><text:span text:style-name="T75"><text:tab/>Nieruchomość oznaczona numerem działki<text:s/></text:span><text:span text:style-name="T76">56<text:s/></text:span><text:span text:style-name="T77">o pow.<text:s/></text:span><text:span text:style-name="T78">0,23</text:span><text:span text:style-name="T79"><text:s/>położona w obrębie ewidencyjnym<text:s/></text:span><text:span text:style-name="T80">Dryszczów</text:span><text:span text:style-name="T81"><text:s/>została wydzierżawiona Pan</text:span><text:span text:style-name="T82">u</text:span><text:span text:style-name="T83"><text:s/></text:span><text:span text:style-name="T84">Markowi</text:span><text:span text:style-name="T85"><text:s/></text:span><text:span text:style-name="T86">Kowalczukowi</text:span><text:span text:style-name="T87"><text:s/></text:span><text:span text:style-name="T88">na okres od<text:s/></text:span><text:span text:style-name="T89">13.04.</text:span><text:span text:style-name="T90">202</text:span><text:span text:style-name="T91">2<text:s/></text:span><text:span text:style-name="T92">r. do<text:s/></text:span><text:span text:style-name="T93">12</text:span><text:span text:style-name="T94">.0</text:span><text:span text:style-name="T95">4</text:span><text:span text:style-name="T96">.2025</text:span><text:span text:style-name="T97"><text:s/>r. Pan<text:s/></text:span><text:span text:style-name="T98">Marek Kowalcz</text:span><text:span text:style-name="T99">u</text:span><text:span text:style-name="T100">k</text:span><text:span text:style-name="T101"><text:s/></text:span><text:span text:style-name="T102">złożył wniosek o wydzierżawienie nieruchomości na okres trzech lat. W związku z tym konieczne jest wyrażenie zgody Rady Gminy na zawarcie kolejnej umowy dzierżawy z tym samym dzierżawcą, której przedmiotem jest ta sama nieruchomość.</text:span></text:p>
      <text:p text:style-name="P103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color="#2F5496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 fo:line-height="107%"/>
      <style:text-properties style:font-name="Calibri" style:font-name-asian="Times New Roman" style:font-name-complex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 fo:line-height="107%"/>
      <style:text-properties style:font-name="Calibri" style:font-name-asian="Times New Roman" style:font-name-complex="Times New Roman" fo:color="#272727" style:letter-kerning="true" fo:hyphenate="false"/>
    </style:style>
    <style:style style:name="Normalny" style:display-name="Normalny" style:family="paragraph">
      <style:paragraph-properties fo:line-height="100%"/>
      <style:text-properties style:font-name="Calibri" style:font-name-asian="Calibri" style:font-name-complex="Times New Roman" style:letter-kerning="tru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line-height="107%" fo:margin-left="0.5in">
        <style:tab-stops/>
      </style:paragraph-properties>
      <style:text-properties style:font-name="Calibri" style:font-name-asian="Calibri" style:font-name-complex="Times New Roman"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rząd Gminy Żmudź</meta:initial-creator>
    <dc:creator>Urząd Gminy Żmudź</dc:creator>
    <meta:creation-date>2025-04-14T12:12:00Z</meta:creation-date>
    <dc:date>2025-04-14T12:22:00Z</dc:date>
    <meta:template xlink:href="Normal" xlink:type="simple"/>
    <meta:editing-cycles>1</meta:editing-cycles>
    <meta:editing-duration>PT600S</meta:editing-duration>
    <meta:document-statistic meta:page-count="2" meta:paragraph-count="2" meta:word-count="175" meta:character-count="1223" meta:row-count="8" meta:non-whitespace-character-count="1050"/>
  </office:meta>
</office:document-meta>
</file>