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4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5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8" style:parent-style-name="Normalny" style:family="paragraph">
      <style:paragraph-properties fo:widows="0" fo:orphans="0" fo:text-align="center" fo:margin-bottom="0in" fo:line-height="150%"/>
    </style:style>
    <style:style style:name="T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5" style:parent-style-name="Normalny" style:family="paragraph">
      <style:paragraph-properties fo:widows="0" fo:orphans="0" fo:text-align="justify" fo:margin-bottom="0in" fo:line-height="150%"/>
    </style:style>
    <style:style style:name="T1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8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4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5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6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7" style:parent-style-name="Normalny" style:family="paragraph">
      <style:paragraph-properties fo:widows="0" fo:orphans="0" fo:text-align="justify" fo:margin-bottom="0in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9" style:parent-style-name="Normalny" style:family="paragraph">
      <style:paragraph-properties fo:widows="0" fo:orphans="0" fo:text-align="justify" fo:margin-bottom="0in" fo:line-height="150%" fo:text-indent="0.4916in"/>
    </style:style>
    <style:style style:name="T3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4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1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4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5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4" style:parent-style-name="Normalny" style:family="paragraph">
      <style:paragraph-properties fo:widows="0" fo:orphans="0" fo:text-align="center" fo:margin-bottom="0in" fo:line-height="150%"/>
    </style:style>
    <style:style style:name="T65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6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6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8" style:parent-style-name="Normalny" style:family="paragraph">
      <style:paragraph-properties fo:widows="0" fo:orphans="0" fo:text-align="center" fo:margin-bottom="0in" fo:line-height="150%"/>
    </style:style>
    <style:style style:name="T6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7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7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4" style:parent-style-name="Normalny" style:family="paragraph">
      <style:paragraph-properties fo:widows="0" fo:orphans="0" fo:text-align="justify" fo:margin-bottom="0in" fo:line-height="150%"/>
    </style:style>
    <style:style style:name="T7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7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04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</office:automatic-styles>
  <office:body>
    <office:text text:use-soft-page-breaks="true">
      <text:p text:style-name="P1"><text:span text:style-name="T2">Uchwała Nr</text:span><text:bookmark-start text:name="_Hlk190423489"/><text:span text:style-name="T3"><text:s/>/</text:span><text:span text:style-name="T4">/202</text:span><text:bookmark-end text:name="_Hlk190423489"/><text:span text:style-name="T5">5</text:span></text:p>
      <text:p text:style-name="P6">Rady Gminy</text:p>
      <text:p text:style-name="P7">Żmudź</text:p>
      <text:p text:style-name="P8"><text:span text:style-name="T9">z dnia<text:s/></text:span><text:span text:style-name="T10">28 kwietnia</text:span><text:span text:style-name="T11"><text:s/>2025 roku</text:span></text:p>
      <text:p text:style-name="P12"/>
      <text:p text:style-name="P13"/>
      <text:p text:style-name="P14"/>
      <text:p text:style-name="P15"><text:span text:style-name="T16">w sprawie wyrażenia zgody na zawarcie<text:s/></text:span><text:span text:style-name="T17">kolejnej</text:span><text:span text:style-name="T18"><text:s/>um</text:span><text:span text:style-name="T19">owy<text:s/></text:span><text:span text:style-name="T20">dzierżawy nieruchomości stanowiąc</text:span><text:span text:style-name="T21">ej</text:span><text:span text:style-name="T22"><text:s/>własność Gminy Żmudź</text:span></text:p>
      <text:p text:style-name="P23"/>
      <text:p text:style-name="P24"/>
      <text:p text:style-name="P25"/>
      <text:p text:style-name="P26">Na podstawie art. 18 ust. 2 pkt. 9 lit. a ustawy z dnia 8 marca 1990 r. o samorządzie gminnym (Dz.U. z 2024 r. poz. 1465 z późn.zm.) Rada Gminy Żmudź uchwala, co następuje:</text:p>
      <text:p text:style-name="P27"/>
      <text:p text:style-name="P28">§ 1</text:p>
      <text:p text:style-name="P29"><text:span text:style-name="T30">Wyraża się zgodę na zawarcie kolejn</text:span><text:span text:style-name="T31">ej</text:span><text:span text:style-name="T32"><text:s/>um</text:span><text:span text:style-name="T33">owy</text:span><text:span text:style-name="T34"><text:s/>dzierżawy nieruchomości oznaczon</text:span><text:span text:style-name="T35">ej<text:s/></text:span><text:span text:style-name="T36">numer</text:span><text:span text:style-name="T37">em</text:span><text:span text:style-name="T38"><text:s/>dział</text:span><text:span text:style-name="T39">ki</text:span><text:span text:style-name="T40"><text:s/></text:span><text:span text:style-name="T41">205<text:s/></text:span><text:span text:style-name="T42">o pow. 0,3122 ha położon</text:span><text:span text:style-name="T43">ej<text:s/></text:span><text:span text:style-name="T44">w obrębie ewidencyjnym<text:s/></text:span><text:span text:style-name="T45">Klesztów</text:span><text:span text:style-name="T46">, stanowiąc</text:span><text:span text:style-name="T47">ej<text:s/></text:span><text:span text:style-name="T48">własność Gminy Żmudź, na okres do trzech lat. <text:s/></text:span></text:p>
      <text:p text:style-name="P49"/>
      <text:p text:style-name="P50">§ 2</text:p>
      <text:p text:style-name="P51">Wykonanie uchwały powierza się Wójtowi Gminy Żmudź.</text:p>
      <text:p text:style-name="P52"/>
      <text:p text:style-name="P53">§ 3</text:p>
      <text:p text:style-name="P54">Uchwała wchodzi w życie z dniem podjęcia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Uzasadnienie do uchwały Nr /</text:span><text:span text:style-name="T66">/2025</text:span></text:p>
      <text:p text:style-name="P67">Rady Gminy Żmudź</text:p>
      <text:p text:style-name="P68"><text:span text:style-name="T69">z dnia</text:span><text:span text:style-name="T70"><text:s/>28 kwietnia<text:s/></text:span><text:span text:style-name="T71">2025 roku</text:span></text:p>
      <text:p text:style-name="P72"/>
      <text:p text:style-name="P73"/>
      <text:p text:style-name="P74"><text:span text:style-name="T75"><text:tab/>Nieruchomość oznaczona numerem działki<text:s/></text:span><text:span text:style-name="T76">205<text:s/></text:span><text:span text:style-name="T77">o pow. 0,</text:span><text:span text:style-name="T78">3122</text:span><text:span text:style-name="T79"><text:s/>położona w obrębie ewidencyjnym<text:s/></text:span><text:span text:style-name="T80">Klesztów</text:span><text:span text:style-name="T81"><text:s/>została wydzierżawiona Pan</text:span><text:span text:style-name="T82">u<text:s/></text:span><text:span text:style-name="T83">Kamilowi</text:span><text:span text:style-name="T84"><text:s/></text:span><text:span text:style-name="T85">Grzywna</text:span><text:span text:style-name="T86"><text:s/></text:span><text:span text:style-name="T87">na okres od<text:s/></text:span><text:span text:style-name="T88">20.05</text:span><text:span text:style-name="T89">.202</text:span><text:span text:style-name="T90">4</text:span><text:span text:style-name="T91"><text:s/></text:span><text:span text:style-name="T92">r. do<text:s/></text:span><text:span text:style-name="T93">1</text:span><text:span text:style-name="T94">9</text:span><text:span text:style-name="T95">.0</text:span><text:span text:style-name="T96">5</text:span><text:span text:style-name="T97">.2025</text:span><text:span text:style-name="T98"><text:s/>r. Pan<text:s/></text:span><text:span text:style-name="T99">Kamil</text:span><text:span text:style-name="T100"><text:s/></text:span><text:span text:style-name="T101">Grzywna</text:span><text:span text:style-name="T102"><text:s/></text:span><text:span text:style-name="T103">złożył wniosek o wydzierżawienie nieruchomości na okres trzech lat. W związku z tym konieczne jest wyrażenie zgody Rady Gminy na zawarcie kolejnej umowy dzierżawy z tym samym dzierżawcą, której przedmiotem jest ta sama nieruchomość.</text:span></text:p>
      <text:p text:style-name="P10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5-04-15T06:19:00Z</meta:creation-date>
    <dc:date>2025-04-15T06:23:00Z</dc:date>
    <meta:template xlink:href="Normal" xlink:type="simple"/>
    <meta:editing-cycles>1</meta:editing-cycles>
    <meta:editing-duration>PT240S</meta:editing-duration>
    <meta:document-statistic meta:page-count="2" meta:paragraph-count="2" meta:word-count="174" meta:character-count="1222" meta:row-count="8" meta:non-whitespace-character-count="1050"/>
  </office:meta>
</office:document-meta>
</file>