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8" style:parent-style-name="Normalny" style:family="paragraph">
      <style:paragraph-properties fo:widows="0" fo:orphans="0" fo:text-align="center" fo:margin-bottom="0in" fo:line-height="150%"/>
    </style:style>
    <style:style style:name="T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5" style:parent-style-name="Normalny" style:family="paragraph">
      <style:paragraph-properties fo:widows="0" fo:orphans="0" fo:text-align="justify" fo:margin-bottom="0in" fo:line-height="150%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5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6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7" style:parent-style-name="Normalny" style:family="paragraph">
      <style:paragraph-properties fo:widows="0" fo:orphans="0" fo:text-align="justify" fo:margin-bottom="0in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9" style:parent-style-name="Normalny" style:family="paragraph">
      <style:paragraph-properties fo:widows="0" fo:orphans="0" fo:text-align="justify" fo:margin-bottom="0in" fo:line-height="150%" fo:text-indent="0.4916in"/>
    </style:style>
    <style:style style:name="T3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5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3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6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7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5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6" style:parent-style-name="Normalny" style:family="paragraph">
      <style:paragraph-properties fo:widows="0" fo:orphans="0" fo:text-align="center" fo:margin-bottom="0in" fo:line-height="150%"/>
    </style:style>
    <style:style style:name="T6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6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6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0" style:parent-style-name="Normalny" style:family="paragraph">
      <style:paragraph-properties fo:widows="0" fo:orphans="0" fo:text-align="center" fo:margin-bottom="0in" fo:line-height="150%"/>
    </style:style>
    <style:style style:name="T7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7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5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6" style:parent-style-name="Normalny" style:family="paragraph">
      <style:paragraph-properties fo:widows="0" fo:orphans="0" fo:text-align="justify" fo:margin-bottom="0in" fo:line-height="150%"/>
    </style:style>
    <style:style style:name="T7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0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</office:automatic-styles>
  <office:body>
    <office:text text:use-soft-page-breaks="true">
      <text:p text:style-name="P1"><text:span text:style-name="T2">Uchwała Nr</text:span><text:bookmark-start text:name="_Hlk190423489"/><text:span text:style-name="T3"><text:s/>/</text:span><text:span text:style-name="T4">/202</text:span><text:bookmark-end text:name="_Hlk190423489"/><text:span text:style-name="T5">5</text:span></text:p>
      <text:p text:style-name="P6">Rady Gminy</text:p>
      <text:p text:style-name="P7">Żmudź</text:p>
      <text:p text:style-name="P8"><text:span text:style-name="T9">z dnia<text:s/></text:span><text:span text:style-name="T10">28 kwietnia</text:span><text:span text:style-name="T11"><text:s/>2025 roku</text:span></text:p>
      <text:p text:style-name="P12"/>
      <text:p text:style-name="P13"/>
      <text:p text:style-name="P14"/>
      <text:p text:style-name="P15"><text:span text:style-name="T16">w sprawie wyrażenia zgody na zawarcie<text:s/></text:span><text:span text:style-name="T17">kolejnej</text:span><text:span text:style-name="T18"><text:s/>um</text:span><text:span text:style-name="T19">owy<text:s/></text:span><text:span text:style-name="T20">dzierżawy nieruchomości stanowiąc</text:span><text:span text:style-name="T21">ej</text:span><text:span text:style-name="T22"><text:s/>własność Gminy Żmudź</text:span></text:p>
      <text:p text:style-name="P23"/>
      <text:p text:style-name="P24"/>
      <text:p text:style-name="P25"/>
      <text:p text:style-name="P26">Na podstawie art. 18 ust. 2 pkt. 9 lit. a ustawy z dnia 8 marca 1990 r. o samorządzie gminnym (Dz.U. z 2024 r. poz. 1465 z późn.zm.) Rada Gminy Żmudź uchwala, co następuje:</text:p>
      <text:p text:style-name="P27"/>
      <text:p text:style-name="P28">§ 1</text:p>
      <text:p text:style-name="P29"><text:span text:style-name="T30">Wyraża się zgodę na zawarcie kolejn</text:span><text:span text:style-name="T31">ej</text:span><text:span text:style-name="T32"><text:s/>um</text:span><text:span text:style-name="T33">owy</text:span><text:span text:style-name="T34"><text:s/>dzierżawy nieruchomości oznaczon</text:span><text:span text:style-name="T35">ej<text:s/></text:span><text:span text:style-name="T36">numer</text:span><text:span text:style-name="T37">em</text:span><text:span text:style-name="T38"><text:s/>dział</text:span><text:span text:style-name="T39">ki</text:span><text:span text:style-name="T40"><text:s/></text:span><text:span text:style-name="T41">187<text:s/></text:span><text:span text:style-name="T42">pow.<text:s/></text:span><text:span text:style-name="T43">0,48 ha</text:span><text:span text:style-name="T44"><text:s/>położon</text:span><text:span text:style-name="T45">ej<text:s/></text:span><text:span text:style-name="T46">w obrębie ewidencyjnym<text:s/></text:span><text:span text:style-name="T47">Lipinki</text:span><text:span text:style-name="T48">, stanowiąc</text:span><text:span text:style-name="T49">ej<text:s/></text:span><text:span text:style-name="T50">własność Gminy Żmudź, na okres do trzech lat. <text:s/></text:span></text:p>
      <text:p text:style-name="P51"/>
      <text:p text:style-name="P52">§ 2</text:p>
      <text:p text:style-name="P53">Wykonanie uchwały powierza się Wójtowi Gminy Żmudź.</text:p>
      <text:p text:style-name="P54"/>
      <text:p text:style-name="P55">§ 3</text:p>
      <text:p text:style-name="P56">Uchwała wchodzi w życie z dniem podjęcia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pan text:style-name="T67">Uzasadnienie do uchwały Nr /</text:span><text:span text:style-name="T68">/2025</text:span></text:p>
      <text:p text:style-name="P69">Rady Gminy Żmudź</text:p>
      <text:p text:style-name="P70"><text:span text:style-name="T71">z dnia</text:span><text:span text:style-name="T72"><text:s/>28 kwietnia<text:s/></text:span><text:span text:style-name="T73">2025 roku</text:span></text:p>
      <text:p text:style-name="P74"/>
      <text:p text:style-name="P75"/>
      <text:p text:style-name="P76"><text:span text:style-name="T77"><text:tab/>Nieruchomość oznaczona numerem<text:s/></text:span><text:span text:style-name="T78">działki 187</text:span><text:span text:style-name="T79"><text:s/>o<text:s/></text:span><text:span text:style-name="T80">pow.<text:s/></text:span><text:span text:style-name="T81">0,48 ha</text:span><text:span text:style-name="T82"><text:s/>położona w obrębie ewidencyjnym<text:s/></text:span><text:span text:style-name="T83">Lipinki</text:span><text:span text:style-name="T84"><text:s/>została wydzierżawiona Pan</text:span><text:span text:style-name="T85">u</text:span><text:span text:style-name="T86"><text:s/></text:span><text:span text:style-name="T87">Andrzejowi</text:span><text:span text:style-name="T88"><text:s/></text:span><text:span text:style-name="T89">Pieczykolanowi</text:span><text:span text:style-name="T90"><text:s/></text:span><text:span text:style-name="T91">na okres od<text:s/></text:span><text:span text:style-name="T92">20.05.2024</text:span><text:span text:style-name="T93"><text:s/>r. do<text:s/></text:span><text:span text:style-name="T94">19.05.2025</text:span><text:span text:style-name="T95"><text:s/>r. Pan</text:span><text:span text:style-name="T96"><text:s/></text:span><text:span text:style-name="T97">Andrzej</text:span><text:span text:style-name="T98"><text:s/></text:span><text:span text:style-name="T99">Pieczykolan</text:span><text:span text:style-name="T100"><text:s/></text:span><text:span text:style-name="T101">złożył wniosek o wydzierżawienie nieruchomości na okres trzech lat. W związku z tym konieczne jest wyrażenie zgody Rady Gminy na zawarcie kolejnej umowy dzierżawy z tym samym dzierżawcą, której przedmiotem jest ta sama nieruchomość.</text:span></text:p>
      <text:p text:style-name="P10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5-04-14T12:03:00Z</meta:creation-date>
    <dc:date>2025-04-14T12:05:00Z</dc:date>
    <meta:template xlink:href="Normal" xlink:type="simple"/>
    <meta:editing-cycles>1</meta:editing-cycles>
    <meta:editing-duration>PT120S</meta:editing-duration>
    <meta:document-statistic meta:page-count="2" meta:paragraph-count="2" meta:word-count="176" meta:character-count="1231" meta:row-count="8" meta:non-whitespace-character-count="1057"/>
  </office:meta>
</office:document-meta>
</file>