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6" style:parent-style-name="Normalny" style:family="paragraph">
      <style:paragraph-properties fo:widows="0" fo:orphans="0" fo:text-align="center" fo:margin-bottom="0in" fo:line-height="150%"/>
    </style:style>
    <style:style style:name="T6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0" style:parent-style-name="Normalny" style:family="paragraph">
      <style:paragraph-properties fo:widows="0" fo:orphans="0" fo:text-align="center" fo:margin-bottom="0in" fo:line-height="150%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6" style:parent-style-name="Normalny" style:family="paragraph">
      <style:paragraph-properties fo:widows="0" fo:orphans="0" fo:text-align="justify" fo:margin-bottom="0in" fo:line-height="150%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1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1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1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1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1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15" style:parent-style-name="Normalny" style:family="paragraph">
      <style:paragraph-properties fo:line-height="100%"/>
    </style:style>
    <style:style style:name="P116" style:parent-style-name="Normalny" style:family="paragraph">
      <style:paragraph-properties fo:line-height="100%"/>
    </style:style>
    <style:style style:name="P117" style:parent-style-name="Normalny" style:family="paragraph">
      <style:paragraph-properties fo:line-height="100%"/>
    </style:style>
    <style:style style:name="P118" style:parent-style-name="Normalny" style:family="paragraph">
      <style:paragraph-properties fo:line-height="100%"/>
    </style:style>
    <style:style style:name="P119" style:parent-style-name="Normalny" style:family="paragraph">
      <style:paragraph-properties fo:line-height="100%"/>
    </style:style>
    <style:style style:name="P120" style:parent-style-name="Normalny" style:family="paragraph">
      <style:paragraph-properties fo:line-height="100%"/>
    </style:style>
    <style:style style:name="P121" style:parent-style-name="Normalny" style:family="paragraph">
      <style:paragraph-properties fo:line-height="100%"/>
    </style:style>
    <style:style style:name="P122" style:parent-style-name="Normalny" style:family="paragraph">
      <style:paragraph-properties fo:line-height="100%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28 kwietni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447/11 (20) oraz 447/11 (21)<text:s/></text:span><text:span text:style-name="T42">o łacznej pow. 288 m</text:span><text:span text:style-name="T43">2</text:span><text:span text:style-name="T44"><text:s/>położon</text:span><text:span text:style-name="T45">ej<text:s/></text:span><text:span text:style-name="T46">w obrębie ewidencyjnym<text:s/></text:span><text:span text:style-name="T47">Żmudź</text:span><text:span text:style-name="T48">, stanowiąc</text:span><text:span text:style-name="T49">ej<text:s/></text:span><text:span text:style-name="T50">własność Gminy Żmudź, na okres do trzech lat. <text:s/></text:span></text:p>
      <text:p text:style-name="P51"/>
      <text:p text:style-name="P52">§ 2</text:p>
      <text:p text:style-name="P53">Wykonanie uchwały powierza się Wójtowi Gminy Żmudź.</text:p>
      <text:p text:style-name="P54"/>
      <text:p text:style-name="P55">§ 3</text:p>
      <text:p text:style-name="P56">Uchwała wchodzi w życie z dniem podjęcia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Uzasadnienie do uchwały Nr /</text:span><text:span text:style-name="T68">/2025</text:span></text:p>
      <text:p text:style-name="P69">Rady Gminy Żmudź</text:p>
      <text:p text:style-name="P70"><text:span text:style-name="T71">z dnia</text:span><text:span text:style-name="T72"><text:s/>28 kwietnia<text:s/></text:span><text:span text:style-name="T73">2025 roku</text:span></text:p>
      <text:p text:style-name="P74"/>
      <text:p text:style-name="P75"/>
      <text:p text:style-name="P76"><text:span text:style-name="T77"><text:tab/>Nieruchomość oznaczona<text:s/></text:span><text:span text:style-name="T78">numerem działki<text:s/></text:span><text:span text:style-name="T79"><text:s/></text:span><text:span text:style-name="T80">447/11 (20) oraz 447/11 (21)<text:s/></text:span><text:span text:style-name="T81">o łacznej<text:s/></text:span><text:span text:style-name="T82"><text:line-break/>pow. 288 m</text:span><text:span text:style-name="T83">2</text:span><text:span text:style-name="T84"><text:s/></text:span><text:span text:style-name="T85">położona w obrębie ewidencyjnym<text:s/></text:span><text:span text:style-name="T86">Żmudź</text:span><text:span text:style-name="T87"><text:s/>została wydzierżawiona Pan</text:span><text:span text:style-name="T88">i Agacie</text:span><text:span text:style-name="T89"><text:s/></text:span><text:span text:style-name="T90">Moder</text:span><text:span text:style-name="T91"><text:s/></text:span><text:span text:style-name="T92">na okres od<text:s/></text:span><text:span text:style-name="T93">20</text:span><text:span text:style-name="T94">.0</text:span><text:span text:style-name="T95">5</text:span><text:span text:style-name="T96">.202</text:span><text:span text:style-name="T97">4</text:span><text:span text:style-name="T98"><text:s/>r. do<text:s/></text:span><text:span text:style-name="T99">19</text:span><text:span text:style-name="T100">.0</text:span><text:span text:style-name="T101">5</text:span><text:span text:style-name="T102">.202</text:span><text:span text:style-name="T103">5</text:span><text:span text:style-name="T104"><text:s/>r. Pan</text:span><text:span text:style-name="T105">i</text:span><text:span text:style-name="T106"><text:s/></text:span><text:span text:style-name="T107">Agata</text:span><text:span text:style-name="T108"><text:s/></text:span><text:span text:style-name="T109">Moder</text:span><text:span text:style-name="T110"><text:s/></text:span><text:span text:style-name="T111">złożył</text:span><text:span text:style-name="T112">a</text:span><text:span text:style-name="T113"><text:s/>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1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4T11:55:00Z</meta:creation-date>
    <dc:date>2025-04-14T11:59:00Z</dc:date>
    <meta:template xlink:href="Normal" xlink:type="simple"/>
    <meta:editing-cycles>1</meta:editing-cycles>
    <meta:editing-duration>PT240S</meta:editing-duration>
    <meta:document-statistic meta:page-count="2" meta:paragraph-count="2" meta:word-count="182" meta:character-count="1275" meta:row-count="9" meta:non-whitespace-character-count="1095"/>
  </office:meta>
</office:document-meta>
</file>