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de" fo:country="DE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de" fo:country="DE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style:letter-kerning="false" fo:font-size="12pt" style:font-size-asian="12pt" style:font-size-complex="12pt"/>
    </style:style>
    <style:style style:name="P11" style:parent-style-name="Normalny" style:family="paragraph">
      <style:paragraph-properties fo:widows="0" fo:orphans="0" style:vertical-align="baseline" fo:margin-top="0.1944in" fo:margin-bottom="0in" fo:line-height="150%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text-align="center" fo:line-height="150%"/>
      <style:text-properties style:font-name="Times New Roman" style:letter-kerning="false" fo:font-size="12pt" style:font-size-asian="12pt" style:font-size-complex="12pt"/>
    </style:style>
    <style:style style:name="P13" style:parent-style-name="Normalny" style:family="paragraph">
      <style:paragraph-properties fo:widows="0" fo:orphans="0" fo:text-align="justify" style:vertical-align="baseline" fo:margin-top="0.1944in" fo:margin-bottom="0in" fo:line-height="150%" fo:text-indent="0.5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style:vertical-align="baseline" fo:margin-top="0.1944in" fo:margin-bottom="0.1944in" fo:line-height="150%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style:vertical-align="baseline" fo:margin-bottom="0in" fo:line-height="150%" fo:text-indent="0.4923in"/>
    </style:style>
    <style:style style:name="T1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text-align="justify" style:vertical-align="baseline" fo:margin-bottom="0in" fo:line-height="150%" fo:text-indent="0.25in"/>
    </style:style>
    <style:style style:name="T2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30" style:parent-style-name="Normalny" style:family="paragraph">
      <style:paragraph-properties fo:widows="0" fo:orphans="0" fo:text-align="justify" style:vertical-align="baseline" fo:margin-bottom="0in" fo:line-height="150%" fo:text-indent="0.25in"/>
    </style:style>
    <style:style style:name="P31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32" style:parent-style-name="Normalny" style:family="paragraph">
      <style:paragraph-properties fo:widows="0" fo:orphans="0" style:vertical-align="baseline" fo:margin-bottom="0in" fo:line-height="150%" fo:margin-right="0.5833in" fo:text-indent="0.4923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33" style:parent-style-name="Normalny" style:family="paragraph">
      <style:paragraph-properties fo:widows="0" fo:orphans="0" style:vertical-align="baseline" fo:margin-bottom="0in" fo:line-height="150%" fo:margin-right="0.5833in" fo:text-indent="0.4923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34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35" style:parent-style-name="Normalny" style:family="paragraph">
      <style:paragraph-properties fo:text-align="justify" fo:line-height="150%" fo:text-indent="0.4916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Uchwała<text:s/></text:span><text:span text:style-name="T3">Nr</text:span><text:bookmark-start text:name="_Hlk190423489"/><text:span text:style-name="T4"><text:s/>/</text:span><text:span text:style-name="T5">/202</text:span><text:bookmark-end text:name="_Hlk190423489"/><text:span text:style-name="T6">5<text:s/></text:span></text:p>
      <text:p text:style-name="P7">Rady Gminy</text:p>
      <text:p text:style-name="P8">Żmudź</text:p>
      <text:p text:style-name="P9">z dnia 28 kwietnia 2025 roku</text:p>
      <text:p text:style-name="P10"/>
      <text:p text:style-name="P11"><text:s text:c="12"/>w sprawie wyrażenia zgody na zbycie nieruchomości <text:s text:c="2"/></text:p>
      <text:p text:style-name="P12"/>
      <text:p text:style-name="P13">Na podstawie art. 13 ust. 1 ustawy z dnia 21 sierpnia 1997 r. o gospodarce nieruchomościami (Dz.U. z 2024 r. poz. 1145 z późn. zm.) oraz § 4 uchwały XXXII/170/2006 Rady Gminy Żmudź z dnia 16 lutego 2006 r. w sprawie zasad gospodarowania nieruchomościami stanowiącymi własność Gminy Żmudź (Dz. Urz. Woj. Lubelskiego Nr 93, poz. 1663) Rada Gminy Żmudź uchwala, co następuje:</text:p>
      <text:p text:style-name="P14">§ 1</text:p>
      <text:p text:style-name="P15"><text:span text:style-name="T16">Wyraża się zgodę na zbycie nieruchomości gruntowej Gminy Żmudź położonej</text:span><text:span text:style-name="T17"><text:line-break/></text:span><text:span text:style-name="T18">w obrębie ewidencyjnym<text:s/></text:span><text:span text:style-name="T19">Żmudź</text:span><text:span text:style-name="T20"><text:s/>Kolonia</text:span><text:span text:style-name="T21">, oznaczonej nume</text:span><text:span text:style-name="T22">rem<text:s/></text:span><text:span text:style-name="T23">dział</text:span><text:span text:style-name="T24">ki 14/39</text:span></text:p>
      <text:p text:style-name="P25"><text:span text:style-name="T26">- <text:s text:c="2"/></text:span><text:span text:style-name="T27">o powierzchni 0,1</text:span><text:span text:style-name="T28">278</text:span><text:span text:style-name="T29"><text:s/>ha.</text:span></text:p>
      <text:p text:style-name="P30"/>
      <text:p text:style-name="P31">§ 2</text:p>
      <text:p text:style-name="P32">Wykonanie uchwały powierza się Wójtowi Gminy Żmudź.</text:p>
      <text:p text:style-name="P33"/>
      <text:p text:style-name="P34">§ 3</text:p>
      <text:p text:style-name="P35"><text:span text:style-name="T36">Uchwała wchodzi w życie z dniem podjęcia</text:span></text:p>
      <text:p text:style-name="P3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1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2:23:00Z</meta:creation-date>
    <dc:date>2025-04-14T12:27:00Z</dc:date>
    <meta:template xlink:href="Normal" xlink:type="simple"/>
    <meta:editing-cycles>1</meta:editing-cycles>
    <meta:editing-duration>PT240S</meta:editing-duration>
    <meta:document-statistic meta:page-count="1" meta:paragraph-count="1" meta:word-count="112" meta:character-count="787" meta:row-count="5" meta:non-whitespace-character-count="676"/>
  </office:meta>
</office:document-meta>
</file>