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Albertus" svg:font-family="Albertus" style:font-family-generic="swiss" style:font-pitch="variable"/>
    <style:font-face style:name="Times New Roman CE" svg:font-family="Times New Roman CE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0694in"/>
      <style:text-properties style:font-name="Arial" style:font-name-asian="Times New Roman" style:font-name-complex="Times New Roman" fo:font-style="italic" style:font-style-asian="italic" style:font-style-complex="italic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/>
    </style:style>
    <style:style style:name="P5" style:parent-style-name="Normalny" style:family="paragraph">
      <style:paragraph-properties style:line-height-at-least="0.0694in"/>
      <style:text-properties style:font-name-asian="Times New Roman" style:font-name-complex="Times New Roman" fo:font-weight="bold" style:font-weight-asian="bold"/>
    </style:style>
    <style:style style:name="P6" style:parent-style-name="Normalny" style:family="paragraph">
      <style:paragraph-properties style:line-height-at-least="0.0694in"/>
      <style:text-properties style:font-name-asian="Times New Roman" style:font-name-complex="Times New Roman"/>
    </style:style>
    <style:style style:name="P7" style:parent-style-name="Normalny" style:family="paragraph">
      <style:paragraph-properties fo:text-align="justify" style:line-height-at-least="0.0694in" fo:text-indent="0.4923i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-asian="Times New Roman CE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-asian="Times New Roman CE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P17" style:parent-style-name="Normalny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18" style:parent-style-name="Normalny" style:family="paragraph">
      <style:paragraph-properties style:line-height-at-least="0.0694in"/>
      <style:text-properties style:font-name-asian="Times New Roman" style:font-name-complex="Times New Roman"/>
    </style:style>
    <style:style style:name="P19" style:parent-style-name="Normalny" style:family="paragraph">
      <style:paragraph-properties style:line-height-at-least="0.0694in"/>
      <style:text-properties style:font-name-asian="Times New Roman" style:font-name-complex="Times New Roman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color="#000000"/>
    </style:style>
    <style:style style:name="T27" style:parent-style-name="Domyślnaczcionkaakapitu" style:family="text">
      <style:text-properties style:font-name-asian="Times New Roman" style:font-name-complex="Times New Roman" fo:color="#000000"/>
    </style:style>
    <style:style style:name="T28" style:parent-style-name="Domyślnaczcionkaakapitu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P32" style:parent-style-name="Normalny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33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 fo:text-indent="0.4923in"/>
    </style:style>
    <style:style style:name="T35" style:parent-style-name="Domyślnaczcionkaakapitu" style:family="text">
      <style:text-properties fo:color="#000000" style:font-size-complex="12pt"/>
    </style:style>
    <style:style style:name="T36" style:parent-style-name="Domyślnaczcionkaakapitu" style:family="text">
      <style:text-properties style:font-name-asian="TimesNewRomanPS-BoldMT" style:font-size-complex="12pt"/>
    </style:style>
    <style:style style:name="T37" style:parent-style-name="Domyślnaczcionkaakapitu" style:family="text">
      <style:text-properties style:font-name-asian="TimesNewRomanPS-BoldMT" style:font-size-complex="12pt"/>
    </style:style>
    <style:style style:name="T38" style:parent-style-name="Domyślnaczcionkaakapitu" style:family="text">
      <style:text-properties style:font-name-asian="Times New Roman CE" style:font-size-complex="12pt"/>
    </style:style>
    <style:style style:name="T39" style:parent-style-name="Domyślnaczcionkaakapitu" style:family="text">
      <style:text-properties style:font-name-asian="TimesNewRomanPSMT" fo:color="#000000" style:font-size-complex="12pt"/>
    </style:style>
    <style:style style:name="T40" style:parent-style-name="Domyślnaczcionkaakapitu" style:family="text">
      <style:text-properties style:font-name-asian="TimesNewRomanPS-BoldMT" fo:color="#000000" style:font-size-complex="12pt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43" style:parent-style-name="Normalny" style:family="paragraph">
      <style:paragraph-properties fo:line-height="115%" fo:text-indent="0.4916in"/>
      <style:text-properties style:font-name-asian="Times New Roman" style:font-name-complex="Times New Roman"/>
    </style:style>
    <style:style style:name="P44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45" style:parent-style-name="Normalny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line-height="115%" fo:text-indent="0.4916in"/>
      <style:text-properties style:font-name-asian="Times New Roman" style:font-name-complex="Times New Roman"/>
    </style:style>
    <style:style style:name="P47" style:parent-style-name="Normalny" style:family="paragraph">
      <style:paragraph-properties style:line-height-at-least="0.0694in" fo:text-indent="0.4916in"/>
      <style:text-properties style:font-name-asian="Times New Roman" style:font-name-complex="Times New Roman"/>
    </style:style>
    <style:style style:name="P48" style:parent-style-name="Normalny" style:family="paragraph">
      <style:paragraph-properties style:line-height-at-least="0.0694in"/>
      <style:text-properties style:font-name-asian="Times New Roman" style:font-name-complex="Times New Roman"/>
    </style:style>
    <style:style style:name="P49" style:parent-style-name="Normalny" style:family="paragraph">
      <style:paragraph-properties fo:break-before="page" fo:text-align="center" style:line-height-at-least="0.0694in"/>
      <style:text-properties style:font-name-asian="Times New Roman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/>
    </style:style>
    <style:style style:name="P51" style:parent-style-name="Normalny" style:family="paragraph">
      <style:paragraph-properties fo:text-align="justify" style:line-height-at-least="0.0694i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NewRomanPSMT" style:font-name-complex="Times New Roman" fo:color="#000000"/>
    </style:style>
    <style:style style:name="T55" style:parent-style-name="Domyślnaczcionkaakapitu" style:family="text">
      <style:text-properties style:font-name-asian="Times New Roman CE" style:font-name-complex="Times New Roman" fo:color="#000000"/>
    </style:style>
    <style:style style:name="T56" style:parent-style-name="Domyślnaczcionkaakapitu" style:family="text">
      <style:text-properties style:font-name-asian="Times New Roman CE" style:font-name-complex="Times New Roman"/>
    </style:style>
    <style:style style:name="T57" style:parent-style-name="Domyślnaczcionkaakapitu" style:family="text">
      <style:text-properties style:font-name-asian="Times New Roman CE" style:font-name-complex="Times New Roman" fo:color="#000000"/>
    </style:style>
    <style:style style:name="P58" style:parent-style-name="Normalny" style:family="paragraph">
      <style:paragraph-properties fo:text-align="justify" style:line-height-at-least="0.0694in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asian="Times New Roman" style:font-name-complex="Times New Roman" fo:color="#000000"/>
    </style:style>
    <style:style style:name="T64" style:parent-style-name="Domyślnaczcionkaakapitu" style:family="text">
      <style:text-properties style:font-name-asian="Times New Roman" style:font-name-complex="Times New Roman" fo:color="#000000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color="#000000"/>
    </style:style>
    <style:style style:name="T67" style:parent-style-name="Domyślnaczcionkaakapitu" style:family="text">
      <style:text-properties style:font-name-asian="Times New Roman" style:font-name-complex="Times New Roman" fo:color="#000000"/>
    </style:style>
    <style:style style:name="T68" style:parent-style-name="Domyślnaczcionkaakapitu" style:family="text">
      <style:text-properties style:font-name-asian="Times New Roman" style:font-name-complex="Times New Roman" fo:color="#000000"/>
    </style:style>
    <style:style style:name="P69" style:parent-style-name="Normalny" style:family="paragraph">
      <style:paragraph-properties fo:text-align="justify" style:line-height-at-least="0.0694in"/>
    </style:style>
    <style:style style:name="T70" style:parent-style-name="Domyślnaczcionkaakapitu" style:family="text">
      <style:text-properties style:font-name-asian="Times New Roman" style:font-name-complex="Times New Roman" fo:color="#000000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asian="Times New Roman" style:font-name-complex="Times New Roman" fo:color="#000000"/>
    </style:style>
    <style:style style:name="T77" style:parent-style-name="Domyślnaczcionkaakapitu" style:family="text">
      <style:text-properties style:font-name-asian="Times New Roman CE" style:font-name-complex="Times New Roman" fo:color="#000000"/>
    </style:style>
    <style:style style:name="T78" style:parent-style-name="Domyślnaczcionkaakapitu" style:family="text">
      <style:text-properties style:font-name-asian="Times New Roman CE" style:font-name-complex="Times New Roman" fo:color="#000000"/>
    </style:style>
    <style:style style:name="T79" style:parent-style-name="Domyślnaczcionkaakapitu" style:family="text">
      <style:text-properties style:font-name-asian="Times New Roman CE" style:font-name-complex="Times New Roman" fo:color="#000000"/>
    </style:style>
    <style:style style:name="T80" style:parent-style-name="Domyślnaczcionkaakapitu" style:family="text">
      <style:text-properties style:font-name-asian="Times New Roman CE" style:font-name-complex="Times New Roman" fo:color="#000000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P82" style:parent-style-name="Normalny" style:family="paragraph">
      <style:paragraph-properties fo:text-align="justify" style:line-height-at-least="0.0694in"/>
    </style:style>
    <style:style style:name="T83" style:parent-style-name="Domyślnaczcionkaakapitu" style:family="text">
      <style:text-properties style:font-name-asian="Times New Roman" style:font-name-complex="Times New Roman" fo:color="#000000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asian="TimesNewRomanPSMT" style:font-name-complex="Times New Roman" fo:color="#000000"/>
    </style:style>
    <style:style style:name="T87" style:parent-style-name="Domyślnaczcionkaakapitu" style:family="text">
      <style:text-properties style:font-name-asian="Times New Roman" style:font-name-complex="Times New Roman" fo:color="#000000"/>
    </style:style>
    <style:style style:name="P88" style:parent-style-name="Normalny" style:family="paragraph">
      <style:paragraph-properties fo:text-align="center" style:line-height-at-least="0.0694in" fo:margin-left="3.15in">
        <style:tab-stops/>
      </style:paragraph-properties>
      <style:text-properties style:font-name-asian="Times New Roman" style:font-name-complex="Times New Roman"/>
    </style:style>
    <style:style style:name="P89" style:parent-style-name="Normalny" style:family="paragraph">
      <style:paragraph-properties fo:text-align="center" style:line-height-at-least="0.0694in" fo:margin-left="3.15in">
        <style:tab-stops/>
      </style:paragraph-properties>
      <style:text-properties style:font-name-asian="Times New Roman" style:font-name-complex="Times New Roman"/>
    </style:style>
    <style:style style:name="P90" style:parent-style-name="Normalny" style:family="paragraph">
      <style:paragraph-properties fo:text-align="center" style:line-height-at-least="0.0694in" fo:margin-left="3.1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center" style:line-height-at-least="0.0694in"/>
      <style:text-properties style:font-name="Arial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Uchwała Nr ..........................</text:p>
      <text:p text:style-name="P3">Rady Gminy Żmudź</text:p>
      <text:p text:style-name="P4">z dnia 13 maja 2025 roku</text:p>
      <text:p text:style-name="P5"/>
      <text:p text:style-name="P6"/>
      <text:p text:style-name="P7"><text:span text:style-name="T8">zmieniająca uchwałę w sprawie<text:s/></text:span><text:span text:style-name="T9">przystąpienia do sporządzenia</text:span><text:span text:style-name="T10"><text:s/></text:span><text:span text:style-name="T11">miejscowego planu zagospodarowania przestrzennego gminy Żmudź</text:span><text:span text:style-name="T12"><text:s/></text:span><text:span text:style-name="T13">dla lokalizacji<text:s/></text:span><text:span text:style-name="T14">elektrowni wiatrowych</text:span><text:span text:style-name="T15"><text:s text:c="15"/></text:span><text:span text:style-name="T16"><text:s/>w granicach części obrębów Leszczany I, <text:s/>Żmudź, Żmudź Kolonia, Wólka Leszczańska, Rudno, Leszczany Kolonia, Leszczany II, Maziarnia i Pobołowice</text:span></text:p>
      <text:p text:style-name="P17"/>
      <text:p text:style-name="P18"/>
      <text:p text:style-name="P19"/>
      <text:p text:style-name="P20"><text:span text:style-name="T21"><text:tab/>Na podstawie art. 18 ust. 2 pkt. 15 ustawy z dnia 8 marca 1990 r. o samorządzie gminnym (Dz. U. z 2024 r., poz. 1465, z późn. zm.) i art. 14 ust. 1 i 2 ustawy z dnia 27 marca 2003 r.</text:span><text:span text:style-name="T22"><text:s text:c="26"/></text:span><text:span text:style-name="T23"><text:s/>o planowaniu i zagospodarowaniu przestrzennym (Dz. U. z 2024 r., poz. 1130,</text:span><text:span text:style-name="T24"><text:line-break/></text:span><text:span text:style-name="T25"><text:s/>z późn. zm.), w <text:s/></text:span><text:span text:style-name="T26">związku z art 67 ust. 3 ustawy z dnia 7 lipca 2023 roku o zmianie ustawy</text:span><text:span text:style-name="T27"><text:s text:c="26"/></text:span><text:span text:style-name="T28"><text:s/>o planowaniu i zagospodarowaniu przestrzennym oraz niektórych innych ustaw<text:s/></text:span><text:span text:style-name="T29"><text:line-break/></text:span><text:span text:style-name="T30">(Dz. U. z 2023 r. poz. 1688, z późn. zm.)<text:s/></text:span><text:span text:style-name="T31">Rada Gminy Żmudź uchwala, co następuje:</text:span></text:p>
      <text:p text:style-name="P32"/>
      <text:p text:style-name="P33">§1</text:p>
      <text:p text:style-name="P34"><text:span text:style-name="T35">W uchwale Nr<text:s/></text:span><text:span text:style-name="T36">III/16/2024 Rady Gminy Żmudź z dnia 29 maja 2024 r. w sprawie<text:s/></text:span><text:span text:style-name="T37">przystąpienia do sporządzenia<text:s/></text:span><text:span text:style-name="T38">miejscowego planu zagospodarowania przestrzennego gminy Żmudź dla lokalizacji elektrowni wiatrowych w granicach części obrębów Leszczany I, <text:s/>Żmudź, Żmudź Kolonia, Wólka Leszczańska, Rudno, Leszczany Kolonia, Leszczany II, Maziarnia i Pobołowice</text:span><text:span text:style-name="T39"><text:s/></text:span><text:span text:style-name="T40">załącznik graficzny otrzymuje treść określoną w załączniku do niniejszej uchwały.</text:span></text:p>
      <text:p text:style-name="P41"/>
      <text:p text:style-name="P42">§2</text:p>
      <text:p text:style-name="P43">Wykonanie uchwały powierza się Wójtowi Gminy Żmudź</text:p>
      <text:p text:style-name="P44"/>
      <text:p text:style-name="P45">§3</text:p>
      <text:p text:style-name="P46">Uchwała wchodzi w życie z dniem podjęcia.</text:p>
      <text:p text:style-name="P47"/>
      <text:p text:style-name="P48"/>
      <text:soft-page-break/>
      <text:p text:style-name="P49">Uzasadnienie</text:p>
      <text:p text:style-name="P50"/>
      <text:p text:style-name="P51"><text:span text:style-name="T52"><text:tab/>Niniejszą uchwałą zmienia się<text:s/></text:span><text:span text:style-name="T53">załącznik graficzny do uchwały Nr III</text:span><text:span text:style-name="T54">/16/2024 Rady Gminy Żmudź z dnia 29 maja 2024 roku<text:s/></text:span><text:span text:style-name="T55">w sprawie przystąpienia do sporządzenia<text:s/></text:span><text:span text:style-name="T56">miejscowego planu zagospodarowania przestrzennego gminy Żmudź<text:s/></text:span><text:span text:style-name="T57">dla lokalizacji elektrowni wiatrowych w granicach części obrębów Leszczany I, <text:s/>Żmudź, Żmudź Kolonia, Wólka Leszczańska, Rudno, Leszczany Kolonia, Leszczany II, Maziarnia i Pobołowice.</text:span></text:p>
      <text:p text:style-name="P58"><text:span text:style-name="T59"><text:tab/>Uchwała intencyjna, mimo że nie jest aktem prawa miejscowego, stanowi istotny wyznacznik, według którego plan miejscowy winien być sporządzony, określając w szczególności obszar, na którym projektowany miejscowy plan zagospodarowania przestrzennego ma zostać ustanowiony. Zatem granice ww. opracowania z</text:span><text:span text:style-name="T60">mniejsza się o tereny, dla których ustalenia planu zawarte</text:span><text:span text:style-name="T61"><text:s text:c="19"/></text:span><text:span text:style-name="T62"><text:s/>w obowiązującym miejscowym planie zagospodarowania przestrzennego gminy Żmudź przyjętym uchwałą Nr XI/46/2003 Rady Gminy Żmudź z dnia 06 listopada 2003 r., <text:s/>pozostają obowiązujące</text:span><text:span text:style-name="T63"><text:s text:c="7"/></text:span><text:span text:style-name="T64"><text:s/>i dla których nie zaistniała konieczność zmiany tych ustaleń.</text:span><text:span text:style-name="T65"><text:s/>Tym samym jedną z podstaw podjęcia przedmiotowej uchwały w zakresie zmiany<text:s/></text:span><text:span text:style-name="T66">granic opracowania planu wskazanych</text:span><text:span text:style-name="T67"><text:s text:c="37"/></text:span><text:span text:style-name="T68"><text:s/>w dotychczasowym załączniku graficznym było pozostawienie części terenów w zwartych jednostkach struktury funkcjonalno-przestrzennej oraz wyeliminowanie sytuacji, w których pozostawienie dotychczasowej granicy opracowania planu miejscowego powodowało dzielenie istniejących budynków doprowadzając tym samym do sytuacji, w której dla tych budynków obowiązywałby różne ustalenia planistyczne.</text:span></text:p>
      <text:p text:style-name="P69"><text:span text:style-name="T70"><text:tab/></text:span><text:span text:style-name="T71">Załącznik graficzny stanowi integralną część uchwały i w sposób jednoczesny i jednoznaczny określa i przesądza o granicach obszaru, jakim będzie objęty plan.</text:span><text:span text:style-name="T72"><text:tab/>Obszary zakreślone w uchwale</text:span><text:span text:style-name="T73"><text:s text:c="4"/></text:span><text:span text:style-name="T74"><text:s text:c="2"/>o przystąpieniu do sporządzenia planu pokrywają się z obszarami objętymi projektem planu.<text:s/></text:span><text:bookmark-start text:name="page26R_mcid5"/><text:bookmark-end text:name="page26R_mcid5"/><text:span text:style-name="T75">Bezsporne jest, że organ planistyczny nie wykracza poza granice opracowania planu wyznaczone dotychczasową uchwałą intencyjną.<text:s/></text:span><text:span text:style-name="T76">Zmniejszenie granic opracowania planu przyjętych w ww. uchwale o przystąpieniu do sporządzenia<text:s/></text:span><text:span text:style-name="T77">miejscowego planu zagospodarowania przestrzennego gminy Żmudź dla lokalizacji elektrowni wiatrowych w granicach części obrębów Leszczany I, <text:s/>Żmudź, Żmudź Kolonia, Wólka Leszczańska, Rudno, Leszczany</text:span><text:span text:style-name="T78"><text:s/>Kolonia, Leszczany II, Maziarnia</text:span><text:span text:style-name="T79"><text:s text:c="3"/></text:span><text:span text:style-name="T80"><text:s/>i Pobołowice</text:span><text:span text:style-name="T81">, nie stanowi zmiany w planie, skutkującej koniecznością ponawiania całej procedury planistycznej dla terenu pomniejszonego.</text:span></text:p>
      <text:p text:style-name="P82"><text:span text:style-name="T83"><text:tab/>Inne ustalenia u</text:span><text:span text:style-name="T84">chwały<text:s/></text:span><text:span text:style-name="T85">Nr III</text:span><text:span text:style-name="T86">/16/2024 Rady Gminy Żmudź z dnia 29 maja 2024 roku</text:span><text:span text:style-name="T87"><text:s/>pozostają bez zmian.</text:span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Albertus" svg:font-family="Albertus" style:font-family-generic="swiss" style:font-pitch="variable"/>
    <style:font-face style:name="Times New Roman CE" svg:font-family="Times New Roman CE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line-height-at-least="0.0694in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20%" fo:text-indent="0.4923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fo:font-size="9pt" style:font-size-asian="9pt"/>
    </style:style>
    <style:style style:name="WW-Absatz-Standardschriftart1" style:display-name="WW-Absatz-Standardschriftart1" style:family="text"/>
    <style:style style:name="WW8NumSt1z0" style:display-name="WW8NumSt1z0" style:family="text">
      <style:text-properties style:font-name="Albertus"/>
    </style:style>
    <style:style style:name="WW8NumSt2z0" style:display-name="WW8NumSt2z0" style:family="text">
      <style:text-properties style:font-name="Albertus"/>
    </style:style>
    <style:style style:name="WW8NumSt3z0" style:display-name="WW8NumSt3z0" style:family="text">
      <style:text-properties style:font-name="Albertus"/>
    </style:style>
    <style:style style:name="WW8NumSt4z0" style:display-name="WW8NumSt4z0" style:family="text">
      <style:text-properties style:font-name="Albertus"/>
    </style:style>
    <style:style style:name="WW8NumSt5z0" style:display-name="WW8NumSt5z0" style:family="text">
      <style:text-properties style:font-name="Albertus"/>
    </style:style>
    <style:style style:name="WW8NumSt6z0" style:display-name="WW8NumSt6z0" style:family="text">
      <style:text-properties style:font-name="Albertus"/>
    </style:style>
    <style:style style:name="WW8NumSt7z0" style:display-name="WW8NumSt7z0" style:family="text">
      <style:text-properties style:font-name="Albertus"/>
    </style:style>
    <style:style style:name="WW8NumSt8z0" style:display-name="WW8NumSt8z0" style:family="text">
      <style:text-properties style:font-name="Albertus"/>
    </style:style>
    <style:style style:name="WW8NumSt9z0" style:display-name="WW8NumSt9z0" style:family="text">
      <style:text-properties style:font-name="Albertus"/>
    </style:style>
    <style:style style:name="WW8NumSt10z0" style:display-name="WW8NumSt10z0" style:family="text">
      <style:text-properties style:font-name="Albertus"/>
    </style:style>
    <style:style style:name="Normalny1" style:display-name="Normalny1" style:family="text">
      <style:text-properties style:font-name="Times New Roman" fo:font-size="10pt" style:font-size-asian="10pt" fo:language="pl" fo:country="PL"/>
    </style:style>
    <style:style style:name="RTF_Num31" style:display-name="RTF_Num 3 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RTF_Num51" style:display-name="RTF_Num 5 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Znakiprzypisówkocowych" style:display-name="Znaki przypisów ko?cowych" style:family="text"/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chwała Nr</dc:title>
    <meta:initial-creator>Anita Nankiewicz</meta:initial-creator>
    <dc:creator>anna.pąk</dc:creator>
    <meta:creation-date>2025-05-09T06:12:00Z</meta:creation-date>
    <dc:date>2025-05-09T06:12:00Z</dc:date>
    <meta:print-date>2025-05-08T09:12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82" meta:character-count="4070" meta:row-count="29" meta:non-whitespace-character-count="3496"/>
  </office:meta>
</office:document-meta>
</file>