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fo:language="pl" fo:country="PL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 fo:text-indent="0.4916in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text-indent="0.4916in"/>
    </style:style>
    <style:style style:name="P28" style:parent-style-name="Standard" style:family="paragraph">
      <style:paragraph-properties fo:text-align="justify" fo:line-height="150%" fo:text-indent="0.4916in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P34" style:parent-style-name="Standard" style:family="paragraph">
      <style:paragraph-properties fo:text-align="justify" fo:line-height="150%" fo:text-indent="0.4916in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fo:language="pl" fo:country="PL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justify" fo:line-height="150%" fo:text-indent="0.4916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justify" fo:line-height="150%" fo:text-indent="0.4916in"/>
    </style:style>
    <style:style style:name="P49" style:parent-style-name="Standard" style:family="paragraph">
      <style:paragraph-properties fo:line-height="150%"/>
      <style:text-properties fo:font-weight="bold" style:font-weight-asian="bold"/>
    </style:style>
    <style:style style:name="P50" style:parent-style-name="Standard" style:family="paragraph">
      <style:paragraph-properties fo:line-height="150%"/>
      <style:text-properties fo:font-weight="bold" style:font-weight-asian="bold"/>
    </style:style>
    <style:style style:name="P51" style:parent-style-name="Standard" style:family="paragraph">
      <style:paragraph-properties fo:line-height="150%"/>
      <style:text-properties fo:font-weight="bold" style:font-weight-asian="bold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Standard" style:family="paragraph">
      <style:paragraph-properties fo:line-height="150%"/>
      <style:text-properties fo:font-weight="bold" style:font-weight-asian="bold"/>
    </style:style>
    <style:style style:name="P55" style:parent-style-name="Standard" style:family="paragraph">
      <style:paragraph-properties fo:line-height="150%"/>
      <style:text-properties fo:font-weight="bold" style:font-weight-asian="bold"/>
    </style:style>
    <style:style style:name="P56" style:parent-style-name="Standard" style:family="paragraph">
      <style:paragraph-properties fo:line-height="150%"/>
      <style:text-properties fo:font-weight="bold" style:font-weight-asian="bold"/>
    </style:style>
    <style:style style:name="P57" style:parent-style-name="Standard" style:family="paragraph">
      <style:paragraph-properties fo:line-height="150%"/>
      <style:text-properties fo:font-weight="bold" style:font-weight-asian="bold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Standard" style:family="paragraph">
      <style:paragraph-properties fo:text-align="center" fo:line-height="150%"/>
      <style:text-properties fo:font-weight="bold" style:font-weight-asian="bold"/>
    </style:style>
    <style:style style:name="P62" style:parent-style-name="Standard" style:family="paragraph">
      <style:paragraph-properties fo:text-align="center"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fo:language="pl" fo:country="PL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fo:language="pl" fo:country="PL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P70" style:parent-style-name="Standard" style:family="paragraph">
      <style:paragraph-properties fo:text-align="center" fo:line-height="150%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text-align="center" fo:line-height="150%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language="pl" fo:country="PL"/>
    </style:style>
    <style:style style:name="T75" style:parent-style-name="Domyślnaczcionkaakapitu" style:family="text">
      <style:text-properties fo:language="pl" fo:country="PL"/>
    </style:style>
    <style:style style:name="T76" style:parent-style-name="Domyślnaczcionkaakapitu" style:family="text">
      <style:text-properties fo:language="pl" fo:country="PL"/>
    </style:style>
    <style:style style:name="T77" style:parent-style-name="Domyślnaczcionkaakapitu" style:family="text">
      <style:text-properties fo:language="pl" fo:country="PL"/>
    </style:style>
    <style:style style:name="T78" style:parent-style-name="Domyślnaczcionkaakapitu" style:family="text">
      <style:text-properties fo:language="pl" fo:country="PL"/>
    </style:style>
    <style:style style:name="T79" style:parent-style-name="Domyślnaczcionkaakapitu" style:family="text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fo:language="pl" fo:country="PL"/>
    </style:style>
    <style:style style:name="T82" style:parent-style-name="Domyślnaczcionkaakapitu" style:family="text">
      <style:text-properties fo:language="pl" fo:country="PL"/>
    </style:style>
    <style:style style:name="T83" style:parent-style-name="Domyślnaczcionkaakapitu" style:family="text">
      <style:text-properties fo:language="pl" fo:country="PL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fo:language="pl" fo:country="PL"/>
    </style:style>
    <style:style style:name="T86" style:parent-style-name="Domyślnaczcionkaakapitu" style:family="text">
      <style:text-properties fo:language="pl" fo:country="PL"/>
    </style:style>
    <style:style style:name="T87" style:parent-style-name="Domyślnaczcionkaakapitu" style:family="text">
      <style:text-properties fo:language="pl" fo:country="PL"/>
    </style:style>
    <style:style style:name="T88" style:parent-style-name="Domyślnaczcionkaakapitu" style:family="text">
      <style:text-properties fo:language="pl" fo:country="PL"/>
    </style:style>
    <style:style style:name="T89" style:parent-style-name="Domyślnaczcionkaakapitu" style:family="text">
      <style:text-properties fo:language="pl" fo:country="PL"/>
    </style:style>
    <style:style style:name="T90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Projekt<text:s/>Uchwały<text:s/>Nr…</text:p>
      <text:p text:style-name="P2">Rady Gminy Żmudź</text:p>
      <text:p text:style-name="P3"><text:span text:style-name="T4">z dnia<text:s/></text:span><text:span text:style-name="T5">14</text:span><text:span text:style-name="T6"><text:s/></text:span><text:span text:style-name="T7">maja<text:s/></text:span><text:span text:style-name="T8">202</text:span><text:span text:style-name="T9">4</text:span><text:span text:style-name="T10"><text:s/>roku</text:span></text:p>
      <text:p text:style-name="P11"/>
      <text:p text:style-name="P12"/>
      <text:p text:style-name="P13"/>
      <text:p text:style-name="P14"><text:span text:style-name="T15">w sprawie wyrażenia zgody na zawarcie<text:s/></text:span><text:span text:style-name="T16">kolejnej</text:span><text:span text:style-name="T17"><text:s/>um</text:span><text:span text:style-name="T18">owy</text:span><text:span text:style-name="T19"><text:s/>dzierżawy nieruchomości stanowiących własność Gminy Żmudź</text:span></text:p>
      <text:p text:style-name="P20"/>
      <text:p text:style-name="P21"/>
      <text:p text:style-name="P22"/>
      <text:p text:style-name="P23">Na podstawie art. 18 ust. 2 pkt. 9 lit. a ustawy z dnia 8 marca 1990 r. o samorządzie gminnym (Dz. U. z <text:s/>2023 r. poz. 40<text:span text:style-name="T24"><text:s/>z późn. zm.</text:span>) Rada Gminy Żmudź uchwala, co następuje:</text:p>
      <text:p text:style-name="P25"/>
      <text:p text:style-name="P26">§ 1</text:p>
      <text:p text:style-name="P27">Wyraża się zgodę na zawarcie kolejnych umów dzierżawy nieruchomości położonych <text:s text:c="24"/>w obrębie ewidencyjnym<text:s/>Dryszczów, gm. Żmudź, stanowiących własność Gminy Żmudź na okres do 3 lat:</text:p>
      <text:p text:style-name="P28"><text:span text:style-name="T29">-</text:span><text:s/>dział<text:span text:style-name="T30">k</text:span><text:span text:style-name="T31">i</text:span><text:span text:style-name="T32"><text:s/>nr</text:span><text:s/>53, 54, 58, 59<text:s/>o<text:s/>łącznej<text:s/>powierzchni<text:s/>0,96<text:s/>ha<text:span text:style-name="T33">,</text:span></text:p>
      <text:p text:style-name="P34"><text:span text:style-name="T35">- działk</text:span><text:span text:style-name="T36">i</text:span><text:span text:style-name="T37"><text:s/>nr</text:span><text:span text:style-name="T38">15, 50, 52</text:span><text:span text:style-name="T39"><text:s/>o<text:s/></text:span><text:span text:style-name="T40">łącznej<text:s/></text:span><text:span text:style-name="T41">powierzchni<text:s/></text:span><text:span text:style-name="T42">0,70 ha</text:span>.</text:p>
      <text:p text:style-name="P43"/>
      <text:p text:style-name="P44">§ 2</text:p>
      <text:p text:style-name="P45">Wykonanie uchwały powierza się Wójtowi Gminy Żmudź.</text:p>
      <text:p text:style-name="P46"/>
      <text:p text:style-name="P47">§ 3</text:p>
      <text:p text:style-name="P48">Uchwała wchodzi w życie z dniem podjęcia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<text:s text:c="43"/>Uzasadnienie do Uchwały Nr</text:span><text:span text:style-name="T60">…..</text:span></text:p>
      <text:p text:style-name="P61">Rady Gminy Żmudź</text:p>
      <text:p text:style-name="P62"><text:span text:style-name="T63">z dnia<text:s/></text:span><text:span text:style-name="T64">14</text:span><text:span text:style-name="T65"><text:s/></text:span><text:span text:style-name="T66">maja</text:span><text:span text:style-name="T67"><text:s/>202</text:span><text:span text:style-name="T68">4</text:span><text:span text:style-name="T69"><text:s/>roku</text:span></text:p>
      <text:p text:style-name="P70"/>
      <text:p text:style-name="P71"/>
      <text:p text:style-name="P72"><text:tab/></text:p>
      <text:p text:style-name="P73"><text:tab/>Nieruchomości oznaczone nr działek<text:s/><text:span text:style-name="T74">53, 54, 58, 59</text:span><text:s/>o łącznej powierzchni 0,<text:span text:style-name="T75">96</text:span><text:s/>ha położone <text:s text:c="31"/>w obrębie ewidencyjnym Dryszczów zostały wydzierżawiona Panu<text:s/><text:span text:style-name="T76">Stanisławowi Domińczukowi</text:span><text:s/>na okres od<text:s/><text:span text:style-name="T77">08.05.2021</text:span><text:s/>r. do<text:s/><text:span text:style-name="T78">07.05.2024</text:span><text:s/>r. Pan<text:s/><text:span text:style-name="T79">Stanisł</text:span><text:span text:style-name="T80">a</text:span><text:span text:style-name="T81">w Domińczu</text:span><text:span text:style-name="T82">k</text:span><text:span text:style-name="T83">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  <text:p text:style-name="P84"><text:tab/>Nieruchomości oznaczone nr działek<text:s/><text:span text:style-name="T85">15, 50, 52</text:span><text:s/>o łącznej powierzchni 0,<text:span text:style-name="T86">70</text:span><text:s/>ha położone <text:s text:c="31"/>w obrębie ewidencyjnym Dryszczów zostały wydzierżawiona Panu<text:s/><text:span text:style-name="T87">Tomaszowi Adamkiewiczowi<text:s/></text:span>na okres od<text:s/><text:span text:style-name="T88">19.05.2021</text:span><text:s/>r. do<text:s/><text:span text:style-name="T89">18.05.2024</text:span><text:s/>r. Pan<text:s/><text:span text:style-name="T90">Tomasz Adamkiewicz<text:s/></text:span>złożył wniosek o wydzierżawienie nieruchomości na okres trzech lat. W związku z tym konieczne jest wyrażenie zgody Rady Gminy na zawarcie kolejnej umowy dzierżawy z tym samym dzierżawcą, której przedmiotem jest ta sama nieruchomość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.dziekan</meta:initial-creator>
    <dc:creator>Urząd Gminy Żmudź</dc:creator>
    <meta:creation-date>2024-05-08T09:40:00Z</meta:creation-date>
    <dc:date>2024-05-08T09:40:00Z</dc:date>
    <meta:print-date>2023-10-31T08:1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3" meta:character-count="1911" meta:row-count="13" meta:non-whitespace-character-count="1641"/>
  </office:meta>
</office:document-meta>
</file>