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text-indent="0.4916in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text-indent="0.4916in"/>
    </style:style>
    <style:style style:name="P41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T58" style:parent-style-name="Domyślnaczcionkaakapitu" style:family="text">
      <style:text-properties fo:font-weight="bold" style:font-weight-asian="bold" fo:language="pl" fo:country="PL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 fo:line-height="150%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<text:s/>Uchwały<text:s/>Nr….</text:p>
      <text:p text:style-name="P2">Rady Gminy Żmudź</text:p>
      <text:p text:style-name="P3"><text:span text:style-name="T4">z dnia<text:s/></text:span><text:span text:style-name="T5">14</text:span><text:span text:style-name="T6"><text:s/></text:span><text:span text:style-name="T7">maja</text:span><text:span text:style-name="T8"><text:s/>202</text:span><text:span text:style-name="T9">4</text:span><text:span text:style-name="T10"><text:s/>roku</text:span></text:p>
      <text:p text:style-name="P11"/>
      <text:p text:style-name="P12"/>
      <text:p text:style-name="P13"/>
      <text:p text:style-name="P14"><text:span text:style-name="T15">w sprawie wyrażenia zgody na zawarcie<text:s/></text:span><text:span text:style-name="T16">kolejnej</text:span><text:span text:style-name="T17"><text:s/>um</text:span><text:span text:style-name="T18">owy</text:span><text:span text:style-name="T19"><text:s/>dzierżawy nieruchomości stanowiącej własność Gminy Żmudź</text:span></text:p>
      <text:p text:style-name="P20"/>
      <text:p text:style-name="P21"/>
      <text:p text:style-name="P22"/>
      <text:p text:style-name="P23">Na podstawie art. 18 ust. 2 pkt. 9 lit. a ustawy z dnia 8 marca 1990 r. o samorządzie gminnym (Dz. U. z <text:s/>2023 r. poz. 40<text:span text:style-name="T24"><text:s/>z późn. zm.</text:span>) Rada Gminy Żmudź uchwala, co następuje:</text:p>
      <text:p text:style-name="P25"/>
      <text:p text:style-name="P26">§ 1</text:p>
      <text:p text:style-name="P27">Wyraża się zgodę na zawarcie kolejnej umowy dzierżawy nieruchomości oznaczon<text:span text:style-name="T28">ych</text:span><text:span text:style-name="T29"><text:s/></text:span>numer<text:span text:style-name="T30">ami</text:span><text:s text:c="2"/>dział<text:span text:style-name="T31">ek</text:span><text:s/>2 i 3<text:s/>o<text:s/>łącznej<text:s/>powierzchni 0,41<text:s/>ha<text:span text:style-name="T32"><text:s/></text:span>położonych<text:span text:style-name="T33"><text:s/></text:span><text:s/>w obrębie ewidencyjnym<text:s/><text:span text:style-name="T34">Roztoka</text:span>, stanowiących<text:s/>własność Gminy Żmudź, na okres do trzech lat. <text:s/></text:p>
      <text:p text:style-name="P35"/>
      <text:p text:style-name="P36">§ 2</text:p>
      <text:p text:style-name="P37">Wykonanie uchwały powierza się Wójtowi Gminy Żmudź.</text:p>
      <text:p text:style-name="P38"/>
      <text:p text:style-name="P39">§ 3</text:p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zasadnienie do Uchwały Nr…..</text:p>
      <text:p text:style-name="P53">Rady Gminy Żmudź</text:p>
      <text:p text:style-name="P54"><text:span text:style-name="T55">z dnia<text:s/></text:span><text:span text:style-name="T56">14</text:span><text:span text:style-name="T57"><text:s/></text:span><text:span text:style-name="T58">maja</text:span><text:span text:style-name="T59"><text:s/>202</text:span><text:span text:style-name="T60">4</text:span><text:span text:style-name="T61"><text:s/>roku</text:span></text:p>
      <text:p text:style-name="P62"/>
      <text:p text:style-name="P63"/>
      <text:p text:style-name="P64"><text:tab/>Nieruchomości<text:s/>oznaczone<text:s/>nr działek<text:s/><text:span text:style-name="T65">2 i 3</text:span><text:span text:style-name="T66"><text:s/></text:span>o<text:s/>łącznej<text:s/>powierzchni 0,41<text:s/>ha położona w obrębie ewidencyjnym<text:s/><text:span text:style-name="T67">Roztoka</text:span><text:s/>została wydzierżawiona Pan<text:span text:style-name="T68">i</text:span><text:s/><text:span text:style-name="T69">Justynie Tates</text:span><text:span text:style-name="T70"><text:s/></text:span>na okres od<text:s/><text:span text:style-name="T71">0</text:span><text:span text:style-name="T72">5</text:span><text:span text:style-name="T73">.</text:span><text:span text:style-name="T74">05</text:span><text:span text:style-name="T75">.202</text:span><text:span text:style-name="T76">1</text:span><text:s/>r. do<text:s/><text:span text:style-name="T77">04</text:span><text:span text:style-name="T78">.</text:span><text:span text:style-name="T79">05</text:span><text:span text:style-name="T80">.202</text:span><text:span text:style-name="T81">4</text:span><text:s/>r. Pani<text:s/><text:span text:style-name="T82">Justyna Ttaes</text:span><text:span text:style-name="T83"><text:s/></text:span>złożyła wniosek o wydzierżawienie nieruchomości na okres trzech lat. W związku z tym konieczne jest wyrażenie zgody Rady Gminy na zawarcie kolejnej umowy dzierżawy z tym samym dzierżawcą, której przedmiotem jest ta sama nieruchomość.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.dziekan</meta:initial-creator>
    <dc:creator>Urząd Gminy Żmudź</dc:creator>
    <meta:creation-date>2024-05-08T10:28:00Z</meta:creation-date>
    <dc:date>2024-05-08T10:28:00Z</dc:date>
    <meta:print-date>2023-10-31T08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7" meta:character-count="1237" meta:row-count="8" meta:non-whitespace-character-count="1062"/>
  </office:meta>
</office:document-meta>
</file>