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>
        <style:tab-stops>
          <style:tab-stop style:type="left" style:position="1.3645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bottom="0in" fo:line-height="150%" fo:text-indent="0.5in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NormalnyWeb" style:family="paragraph">
      <style:paragraph-properties fo:text-align="center" fo:margin-bottom="0.1944in"/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justify" fo:margin-top="0in" fo:margin-bottom="0in" fo:line-height="150%" fo:text-indent="0.4923in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</style:style>
    <style:style style:name="P33" style:parent-style-name="NormalnyWeb" style:family="paragraph">
      <style:paragraph-properties fo:text-align="center" fo:margin-top="0in" fo:margin-bottom="0in" fo:line-height="200%" fo:margin-right="0.5833in" fo:text-indent="0.4923in"/>
      <style:text-properties fo:font-weight="bold" style:font-weight-asian="bold" style:font-weight-complex="bold"/>
    </style:style>
    <style:style style:name="P34" style:parent-style-name="NormalnyWeb" style:family="paragraph">
      <style:paragraph-properties fo:margin-top="0in" fo:margin-bottom="0in" fo:line-height="200%" fo:margin-right="0.5833in" fo:text-indent="0.4923in"/>
    </style:style>
    <style:style style:name="P35" style:parent-style-name="NormalnyWeb" style:family="paragraph">
      <style:paragraph-properties fo:text-align="center" fo:margin-top="0in" fo:margin-bottom="0in" fo:line-height="200%" fo:margin-right="0.5833in" fo:text-indent="0.4923in"/>
      <style:text-properties fo:font-weight="bold" style:font-weight-asian="bold" style:font-weight-complex="bold"/>
    </style:style>
    <style:style style:name="P36" style:parent-style-name="NormalnyWeb" style:family="paragraph">
      <style:paragraph-properties fo:margin-top="0in" fo:margin-bottom="0in" fo:line-height="200%" fo:margin-right="0.5833in" fo:text-indent="0.4923in"/>
    </style:style>
  </office:automatic-styles>
  <office:body>
    <office:text text:use-soft-page-breaks="true">
      <text:p text:style-name="P1"><text:span text:style-name="T2">Projekt<text:s/></text:span><text:span text:style-name="T3">Uchwał</text:span><text:span text:style-name="T4">y</text:span><text:span text:style-name="T5"><text:s/>Nr</text:span><text:span text:style-name="T6">…</text:span></text:p>
      <text:p text:style-name="P7">Rady Gminy Żmudź</text:p>
      <text:p text:style-name="P8"><text:span text:style-name="T9">z dnia<text:s/></text:span><text:span text:style-name="T10">14</text:span><text:span text:style-name="T11"><text:s/></text:span><text:span text:style-name="T12">maja</text:span><text:span text:style-name="T13"><text:s/>202</text:span><text:span text:style-name="T14">4</text:span><text:span text:style-name="T15"><text:s/>roku</text:span></text:p>
      <text:p text:style-name="P16"><text:s text:c="12"/>w sprawie wyrażenia zgody na zbycie nieruchomości <text:s text:c="2"/></text:p>
      <text:p text:style-name="P17"/>
      <text:p text:style-name="P18">Na podstawie art. 13 ust. 1 ustawy z dnia 21 sierpnia 1997 r. o gospodarce nieruchomościami (Dz. U. z 202<text:span text:style-name="T19">3</text:span><text:s/>r. poz.<text:s/><text:span text:style-name="T20">344</text:span>) oraz § 4 uchwały XXXII/170/2006 Rady Gminy Żmudź z dnia<text:s/><text:span text:style-name="T21"><text:s text:c="31"/></text:span>16 lutego 2006 r. w sprawie zasad gospodarowania nieruchomościami stanowiącymi własność Gminy Żmudź (Dz. Urz. Woj. Lubelskiego Nr 93, poz. 1663) Rada Gminy Żmudź uchwala, co następuje:</text:p>
      <text:p text:style-name="P22">§ 1</text:p>
      <text:p text:style-name="P23">Wyraża się zgodę na zbycie <text:s/>nieruchomości Gminy Żmudź położon<text:span text:style-name="T24">ych</text:span><text:s/>w obrębie ewidencyjnym<text:s/><text:span text:style-name="T25">Wołkowiany</text:span>, oznaczonych nume<text:span text:style-name="T26">rami</text:span><text:s/>dział<text:span text:style-name="T27">ek:</text:span></text:p>
      <text:p text:style-name="P28"><text:span text:style-name="T29">- <text:s/></text:span><text:span text:style-name="T30">309/8</text:span><text:span text:style-name="T31"><text:s/></text:span>o powierzchni<text:s/>0,4163<text:s/>ha,<text:s/></text:p>
      <text:p text:style-name="P32">-<text:s/>339/32<text:s/>o powierzchni<text:s/>0,0971<text:s/>ha;</text:p>
      <text:p text:style-name="P33">§ 2</text:p>
      <text:p text:style-name="P34">Wykonanie uchwały powierza się Wójtowi Gminy Żmudź.</text:p>
      <text:p text:style-name="P35">§ 3</text:p>
      <text:p text:style-name="P36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562in" fo:margin-left="0.7875in" fo:margin-bottom="0.6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.dziekan</meta:initial-creator>
    <dc:creator>Urząd Gminy Żmudź</dc:creator>
    <meta:creation-date>2024-05-08T10:32:00Z</meta:creation-date>
    <dc:date>2024-05-08T10:32:00Z</dc:date>
    <meta:print-date>2023-10-31T08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24" meta:row-count="5" meta:non-whitespace-character-count="708"/>
  </office:meta>
</office:document-meta>
</file>