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style:text-position="super 66.6%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line-height="150%" fo:text-indent="0.4916in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style:text-position="super 66.6%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style:text-position="super 66.6%"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justify" fo:line-height="150%" fo:text-indent="0.4916in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 fo:text-indent="0.4916in"/>
    </style:style>
    <style:style style:name="P54" style:parent-style-name="Standard" style:family="paragraph">
      <style:paragraph-properties fo:line-height="150%"/>
      <style:text-properties fo:font-weight="bold" style:font-weight-asian="bold"/>
    </style:style>
    <style:style style:name="P55" style:parent-style-name="Standard" style:family="paragraph">
      <style:paragraph-properties fo:line-height="150%"/>
      <style:text-properties fo:font-weight="bold" style:font-weight-asian="bold"/>
    </style:style>
    <style:style style:name="P56" style:parent-style-name="Standard" style:family="paragraph">
      <style:paragraph-properties fo:line-height="150%"/>
      <style:text-properties fo:font-weight="bold" style:font-weight-asian="bold"/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P59" style:parent-style-name="Standard" style:family="paragraph">
      <style:paragraph-properties fo:line-height="150%"/>
      <style:text-properties fo:font-weight="bold" style:font-weight-asian="bold"/>
    </style:style>
    <style:style style:name="P60" style:parent-style-name="Standard" style:family="paragraph">
      <style:paragraph-properties fo:line-height="150%"/>
      <style:text-properties fo:font-weight="bold" style:font-weight-asian="bold"/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P62" style:parent-style-name="Standard" style:family="paragraph">
      <style:paragraph-properties fo:line-height="150%"/>
      <style:text-properties fo:font-weight="bold" style:font-weight-asian="bold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anguage="pl" fo:country="PL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anguage="pl" fo:country="PL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style:text-position="super 66.6%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style:text-position="super 66.6%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Standard" style:family="paragraph">
      <style:paragraph-properties fo:text-align="justify" fo:line-height="150%" fo:text-indent="0.4902in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style:text-position="super 66.6%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ojekt<text:s/>Uchwały<text:s/>Nr…</text:p>
      <text:p text:style-name="P2">Rady Gminy Żmudź</text:p>
      <text:p text:style-name="P3"><text:span text:style-name="T4">z dnia<text:s/></text:span><text:span text:style-name="T5">14</text:span><text:span text:style-name="T6"><text:s/></text:span><text:span text:style-name="T7">maja<text:s/></text:span><text:span text:style-name="T8">202</text:span><text:span text:style-name="T9">4</text:span><text:span text:style-name="T10"><text:s/>roku</text:span></text:p>
      <text:p text:style-name="P11"/>
      <text:p text:style-name="P12"/>
      <text:p text:style-name="P13"/>
      <text:p text:style-name="P14"><text:span text:style-name="T15">w sprawie wyrażenia zgody na zawarcie<text:s/></text:span><text:span text:style-name="T16">kolejnej</text:span><text:span text:style-name="T17"><text:s/>um</text:span><text:span text:style-name="T18">owy</text:span><text:span text:style-name="T19"><text:s/>dzierżawy nieruchomości stanowiących własność Gminy Żmudź</text:span></text:p>
      <text:p text:style-name="P20"/>
      <text:p text:style-name="P21"/>
      <text:p text:style-name="P22"/>
      <text:p text:style-name="P23">Na podstawie art. 18 ust. 2 pkt. 9 lit. a ustawy z dnia 8 marca 1990 r. o samorządzie gminnym (Dz. U. z <text:s/>2023 r. poz. 40<text:span text:style-name="T24"><text:s/>z późn. zm.</text:span>) Rada Gminy Żmudź uchwala, co następuje:</text:p>
      <text:p text:style-name="P25"/>
      <text:p text:style-name="P26">§ 1</text:p>
      <text:p text:style-name="P27">Wyraża się zgodę na zawarcie kolejnych umów dzierżawy nieruchomości położonych <text:s text:c="24"/>w obrębie ewidencyjnym<text:s/>Żmudź, gm. Żmudź, stanowiących własność Gminy Żmudź na okres do<text:s/><text:s text:c="16"/>3 lat:</text:p>
      <text:p text:style-name="P28"><text:span text:style-name="T29">-</text:span><text:s/>dział<text:span text:style-name="T30">k</text:span><text:span text:style-name="T31">i</text:span><text:span text:style-name="T32"><text:s/>nr</text:span><text:s/>447/2-(42)<text:s/>i 447/2-(37)<text:s/>o<text:s/>łącznej<text:s/>powierzchni<text:s/>504 m<text:span text:style-name="T33">2</text:span><text:span text:style-name="T34">,</text:span></text:p>
      <text:p text:style-name="P35"><text:span text:style-name="T36">- działk</text:span><text:span text:style-name="T37">i</text:span><text:span text:style-name="T38">a<text:s/></text:span><text:span text:style-name="T39">nr</text:span><text:span text:style-name="T40"><text:s/>447/11-(45)</text:span><text:span text:style-name="T41"><text:s/>o powierzchni</text:span><text:span text:style-name="T42"><text:s/>274 m</text:span><text:span text:style-name="T43">2</text:span><text:span text:style-name="T44">,</text:span></text:p>
      <text:p text:style-name="P45"><text:span text:style-name="T46">- działkia nr 447/11-(18) o powierzchni 144 m</text:span><text:span text:style-name="T47">2</text:span><text:span text:style-name="T48">.</text:span></text:p>
      <text:p text:style-name="P49">§ 2</text:p>
      <text:p text:style-name="P50">Wykonanie uchwały powierza się Wójtowi Gminy Żmudź.</text:p>
      <text:p text:style-name="P51"/>
      <text:p text:style-name="P52">§ 3</text:p>
      <text:p text:style-name="P53">Uchwała wchodzi w życie z dniem podjęcia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<text:s text:c="43"/>Uzasadnienie do Uchwały Nr</text:span><text:span text:style-name="T65">…..</text:span></text:p>
      <text:p text:style-name="P66">Rady Gminy Żmudź</text:p>
      <text:p text:style-name="P67"><text:span text:style-name="T68">z dnia<text:s/></text:span><text:span text:style-name="T69">14</text:span><text:span text:style-name="T70"><text:s/></text:span><text:span text:style-name="T71">maja</text:span><text:span text:style-name="T72"><text:s/>202</text:span><text:span text:style-name="T73">4</text:span><text:span text:style-name="T74"><text:s/>roku</text:span></text:p>
      <text:p text:style-name="P75"/>
      <text:p text:style-name="P76"/>
      <text:p text:style-name="P77"><text:tab/></text:p>
      <text:p text:style-name="P78"><text:tab/>Nieruchomości oznaczone nr działek<text:s/><text:span text:style-name="T79">447/2-(42) i 447/2-(37)</text:span><text:s/>o łącznej powierzchni<text:s/>504 m<text:span text:style-name="T80">2<text:s/></text:span>położone<text:s/>w obrębie ewidencyjnym<text:s/>Żmudź<text:s/>zostały wydzierżawione<text:s/>Pani<text:s/><text:span text:style-name="T81">Danucie Kryszczyszyn</text:span><text:s/>na okres od<text:s/><text:span text:style-name="T82">0</text:span><text:span text:style-name="T83">7</text:span><text:span text:style-name="T84">.05.2021</text:span><text:s/>r. do<text:s/><text:span text:style-name="T85">0</text:span><text:span text:style-name="T86">6</text:span><text:span text:style-name="T87">.05.2024</text:span><text:s/>r. Pani<text:s/><text:span text:style-name="T88">Danuta Kryszczyszyn</text:span><text:span text:style-name="T89"><text:s/></text:span>złożyła<text:s/>wniosek o wydzierżawienie nieruchomości na okres trzech lat. W związku z tym konieczne jest wyrażenie zgody Rady Gminy na zawarcie kolejnej umowy dzierżawy z tym samym dzierżawcą, której przedmiotem jest ta sama nieruchomość.</text:p>
      <text:p text:style-name="P90"><text:tab/>Nieruchomość<text:s/>oznaczona<text:s/>nr działki<text:s/><text:span text:style-name="T91">447/11-(45)</text:span><text:s/>o powierzchni<text:s/>274 m<text:span text:style-name="T92">2</text:span><text:s/>położona<text:s text:c="31"/>w obrębie ewidencyjnym<text:s/>Żmudź<text:s/>została<text:s/>wydzierżawiona Panu<text:s/><text:span text:style-name="T93">Waldemarowi Boguckiemu</text:span><text:span text:style-name="T94"><text:s/></text:span>na okres od<text:s/><text:span text:style-name="T95">01.</text:span><text:span text:style-name="T96">0</text:span><text:span text:style-name="T97">6</text:span><text:span text:style-name="T98">.2021</text:span><text:s/>r. do<text:s/><text:span text:style-name="T99">31</text:span><text:span text:style-name="T100">.05.2024</text:span><text:s/>r. Pan<text:s/><text:span text:style-name="T101">Waldemar Bogucki</text:span><text:span text:style-name="T102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103">Nieruchomość oznaczona nr działki<text:s/><text:span text:style-name="T104">447/11-(</text:span><text:span text:style-name="T105">18</text:span><text:span text:style-name="T106">)</text:span><text:s/>o powierzchni<text:s/>144<text:s/>m<text:span text:style-name="T107">2</text:span><text:s/>położona <text:s text:c="30"/>w obrębie ewidencyjnym Żmudź została wydzierżawiona Pani<text:s/><text:span text:style-name="T108">Wiesławie Dąbrowskiej</text:span>na okres od<text:s/><text:span text:style-name="T109">01.06.2021</text:span><text:s/>r. do<text:s/><text:span text:style-name="T110">31.05.2024</text:span><text:s/>r. Pani<text:s/><text:span text:style-name="T111">Wiesława Dąbrowska</text:span><text:span text:style-name="T112"><text:s/></text:span>złożyła<text:s/>wniosek o wydzierżawienie nieruchomości na okres trzech lat. W związku z tym konieczne jest wyrażenie zgody Rady Gminy na zawarcie kolejnej umowy dzierżawy z tym samym dzierżawcą, której przedmiotem jest ta sama nieruchomość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.dziekan</meta:initial-creator>
    <dc:creator>Urząd Gminy Żmudź</dc:creator>
    <meta:creation-date>2024-05-08T10:21:00Z</meta:creation-date>
    <dc:date>2024-05-08T10:21:00Z</dc:date>
    <meta:print-date>2023-10-31T08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408" meta:row-count="17" meta:non-whitespace-character-count="2068"/>
  </office:meta>
</office:document-meta>
</file>