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fo:language="pl" fo:country="PL"/>
    </style:style>
    <style:style style:name="T7" style:parent-style-name="Domyślnaczcionkaakapitu" style:family="text">
      <style:text-properties fo:font-weight="bold" style:font-weight-asian="bold" fo:language="pl" fo:country="PL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text-align="justify" fo:line-height="150%" fo:text-indent="0.4916in"/>
    </style:style>
    <style:style style:name="T20" style:parent-style-name="Domyślnaczcionkaakapitu" style:family="text">
      <style:text-properties style:font-weight-complex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style:font-weight-complex="bold"/>
    </style:style>
    <style:style style:name="P23" style:parent-style-name="Standard" style:family="paragraph">
      <style:paragraph-properties fo:text-align="justify" fo:text-indent="0.4916in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/>
    </style:style>
    <style:style style:name="P25" style:parent-style-name="Standard" style:family="paragraph">
      <style:paragraph-properties fo:text-align="justify" fo:line-height="150%" fo:text-indent="0.4916in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Standard" style:family="paragraph">
      <style:paragraph-properties fo:line-height="150%"/>
      <style:text-properties style:font-weight-complex="bold"/>
    </style:style>
    <style:style style:name="P29" style:parent-style-name="Standard" style:family="paragraph">
      <style:paragraph-properties fo:line-height="150%"/>
      <style:text-properties style:font-weight-complex="bold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family="paragraph">
      <style:paragraph-properties fo:text-align="justify" fo:line-height="150%" fo:text-indent="0.4916in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family="paragraph">
      <style:paragraph-properties fo:text-align="justify" fo:line-height="150%" fo:text-indent="0.4916in"/>
    </style:style>
    <style:style style:name="P35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Projekt Uchwały <text:s/>Nr……</text:p>
      <text:p text:style-name="P2">Rady Gminy</text:p>
      <text:p text:style-name="P3">Żmudź</text:p>
      <text:p text:style-name="P4"><text:span text:style-name="T5">z dnia<text:s/></text:span><text:span text:style-name="T6">14</text:span><text:span text:style-name="T7"><text:s/>czerwca</text:span><text:span text:style-name="T8"><text:s/>202</text:span><text:span text:style-name="T9">4</text:span><text:span text:style-name="T10"><text:s/>roku</text:span></text:p>
      <text:p text:style-name="P11"/>
      <text:p text:style-name="P12"/>
      <text:p text:style-name="P13"/>
      <text:p text:style-name="P14"><text:span text:style-name="T15">w sprawie wyrażenia zgody na nabycie nieruchomości w drodze komunalizacji mienia Skarbu Państwa</text:span></text:p>
      <text:p text:style-name="P16"/>
      <text:p text:style-name="P17"/>
      <text:p text:style-name="P18"/>
      <text:p text:style-name="P19">Na podstawie<text:s/><text:span text:style-name="T20">§ 1</text:span><text:span text:style-name="T21"><text:s/></text:span><text:span text:style-name="T22">ust. 2 uchwały Nr XXXII/170/2006 Rady Gminy Żmudź z dnia 16 lutego 2006 r. w sprawie zasad gospodarowania nieruchomościami stanowiącymi własność Gminy Żmudź (Dz. Urz. Woj. Lubelskiego Nr 93, poz. 1663) oraz art. 5 ust 4 ustawy z dnia 10 maja 1990 r. – Przepisy wprowadzające ustawę o samorządzie terytorialnym i ustawę o pracownikach samorządowych (Dz. U. z 1990 r., Nr 32 poz. 191 z późn. zm.) Rada Gminy Żmudź uchwala, <text:s text:c="26"/>co następuje</text:span>:</text:p>
      <text:p text:style-name="P23"/>
      <text:p text:style-name="P24">§ 1</text:p>
      <text:p text:style-name="P25">Wyraża się zgodę na wystapienie z wnioskiem do Wojewody Lubelskiego o nieodpłatne przekazanie na rzecz Gminy Żmudź nieruchomości stanowiącej własność Skarbu Państwa, oznaczonej w ewidencji gruntów i budynków obrębu<text:s/>Wólka Leszczańska, gm. Żmudź numerem<text:s/>311/6<text:s/>o powierzchni 0,2203<text:s/>ha, uregulowanej w księdze wieczystej LU1C/00043576/3. <text:s/></text:p>
      <text:p text:style-name="P26"/>
      <text:p text:style-name="P27">§ 2</text:p>
      <text:p text:style-name="P28">Nieruchomość, o której mowa w §1 zostanie przeznaczona do realizacji zadań Gminy.</text:p>
      <text:p text:style-name="P29"/>
      <text:p text:style-name="P30">§3</text:p>
      <text:p text:style-name="P31">Wykonanie uchwały powierza się Wójtowi Gminy Żmudź.</text:p>
      <text:p text:style-name="P32"/>
      <text:p text:style-name="P33">§ 4</text:p>
      <text:p text:style-name="P34">Uchwała wchodzi w życie z dniem podjęcia.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.dziekan</meta:initial-creator>
    <dc:creator>Urząd Gminy Żmudź</dc:creator>
    <meta:creation-date>2024-06-05T09:47:00Z</meta:creation-date>
    <dc:date>2024-06-05T09:47:00Z</dc:date>
    <meta:print-date>2023-06-20T08:1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9" meta:character-count="1182" meta:row-count="8" meta:non-whitespace-character-count="1015"/>
  </office:meta>
</office:document-meta>
</file>