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hyphenate="fals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fo:language="pl" fo:country="PL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justify" fo:line-height="150%" fo:text-indent="0.4916in"/>
    </style:style>
    <style:style style:name="P19" style:parent-style-name="Standard" style:family="paragraph">
      <style:paragraph-properties fo:text-align="justify" fo:text-indent="0.4916in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/>
    </style:style>
    <style:style style:name="P21" style:parent-style-name="Standard" style:family="paragraph">
      <style:paragraph-properties fo:text-align="justify" fo:line-height="150%" fo:text-indent="0.4916in"/>
    </style:style>
    <style:style style:name="P22" style:parent-style-name="Standard" style:family="paragraph">
      <style:paragraph-properties fo:text-align="justify" fo:line-height="150%" fo:text-indent="0.4916in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text-indent="0.4916in"/>
    </style:style>
    <style:style style:name="P28" style:parent-style-name="Standard" style:family="paragraph">
      <style:paragraph-properties fo:text-align="justify" fo:line-height="150%" fo:text-indent="0.4916in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 fo:text-indent="0.4916in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justify" fo:line-height="150%" fo:text-indent="0.4916in"/>
    </style:style>
    <style:style style:name="P34" style:parent-style-name="Normalny" style:family="paragraph">
      <style:paragraph-properties fo:widows="2" fo:orphans="2" fo:break-before="page" fo:margin-bottom="0.1111in" fo:line-height="107%"/>
      <style:text-properties fo:hyphenate="false"/>
    </style:style>
    <style:style style:name="P35" style:parent-style-name="Standard" style:family="paragraph">
      <style:paragraph-properties fo:text-align="justify" fo:line-height="150%" fo:text-indent="0.4916in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fo:language="pl" fo:country="PL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center" fo:line-height="150%"/>
    </style:style>
    <style:style style:name="P46" style:parent-style-name="Standard" style:family="paragraph">
      <style:paragraph-properties fo:text-align="center" fo:line-height="150%"/>
    </style:style>
    <style:style style:name="P47" style:parent-style-name="Normalny" style:family="paragraph">
      <style:paragraph-properties fo:text-align="justify" fo:line-height="150%" fo:text-indent="0.4902in"/>
      <style:text-properties fo:hyphenate="false"/>
    </style:style>
    <style:style style:name="P48" style:parent-style-name="Normalny" style:family="paragraph">
      <style:paragraph-properties fo:break-before="page"/>
      <style:text-properties fo:hyphenate="false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/>
    </style:style>
    <style:style style:name="P56" style:parent-style-name="Normalny" style:family="paragraph">
      <style:paragraph-properties fo:text-align="justify" fo:line-height="150%" fo:text-indent="0.4902in"/>
      <style:text-properties fo:font-weight="bold" style:font-weight-asian="bold" fo:hyphenate="false"/>
    </style:style>
    <style:style style:name="P57" style:parent-style-name="Normalny" style:family="paragraph">
      <style:paragraph-properties fo:text-align="justify" fo:line-height="150%" fo:text-indent="0.4902in"/>
      <style:text-properties fo:font-weight="bold" style:font-weight-asian="bold" fo:hyphenate="false"/>
    </style:style>
    <style:style style:name="P58" style:parent-style-name="Normalny" style:family="paragraph">
      <style:paragraph-properties fo:text-align="justify" fo:line-height="150%" fo:text-indent="0.4902in"/>
      <style:text-properties fo:hyphenate="false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name-complex="Times New Roman" style:font-weight-complex="bold"/>
    </style:style>
    <style:style style:name="T61" style:parent-style-name="Domyślnaczcionkaakapitu" style:family="text">
      <style:text-properties style:font-weight-complex="bold"/>
    </style:style>
    <style:style style:name="P62" style:parent-style-name="Normalny" style:family="paragraph">
      <style:paragraph-properties fo:text-align="justify" fo:line-height="150%" fo:text-indent="0.4902in"/>
      <style:text-properties fo:font-weight="bold" style:font-weight-asian="bold" fo:font-size="20pt" style:font-size-asian="20pt" style:font-size-complex="20pt" fo:hyphenate="false"/>
    </style:style>
    <style:style style:name="P63" style:parent-style-name="Normalny" style:family="paragraph">
      <style:paragraph-properties fo:text-align="center" fo:line-height="150%" fo:text-indent="0.4902in"/>
      <style:text-properties fo:hyphenate="false"/>
    </style:style>
    <style:style style:name="T64" style:parent-style-name="Domyślnaczcionkaakapitu" style:family="text">
      <style:text-properties style:font-name-complex="Times New Roman"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Normalny" style:family="paragraph">
      <style:paragraph-properties fo:text-align="justify" fo:line-height="150%" fo:text-indent="0.4902in"/>
      <style:text-properties style:font-weight-complex="bold" fo:hyphenate="false"/>
    </style:style>
    <style:style style:name="P67" style:parent-style-name="Normalny" style:family="paragraph">
      <style:paragraph-properties fo:text-align="justify" fo:line-height="150%" fo:text-indent="0.4902in"/>
      <style:text-properties style:font-weight-complex="bold" fo:hyphenate="false"/>
    </style:style>
    <style:style style:name="P68" style:parent-style-name="Normalny" style:family="paragraph">
      <style:paragraph-properties fo:text-align="center" fo:line-height="150%" fo:text-indent="0.4902in"/>
      <style:text-properties fo:hyphenate="false"/>
    </style:style>
    <style:style style:name="T69" style:parent-style-name="Domyślnaczcionkaakapitu" style:family="text">
      <style:text-properties style:font-name-complex="Times New Roman"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" style:family="paragraph">
      <style:paragraph-properties fo:text-align="justify" fo:line-height="150%" fo:text-indent="0.4902in"/>
      <style:text-properties fo:hyphenate="false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name-complex="Times New Roman" style:font-weight-complex="bold"/>
    </style:style>
    <style:style style:name="T74" style:parent-style-name="Domyślnaczcionkaakapitu" style:family="text">
      <style:text-properties style:font-weight-complex="bold"/>
    </style:style>
    <style:style style:name="P75" style:parent-style-name="Normalny" style:family="paragraph">
      <style:paragraph-properties fo:text-align="justify" fo:line-height="150%" fo:text-indent="0.4902in"/>
      <style:text-properties style:font-weight-complex="bold" fo:hyphenate="false"/>
    </style:style>
    <style:style style:name="P76" style:parent-style-name="Normalny" style:family="paragraph">
      <style:paragraph-properties fo:text-align="center" fo:line-height="150%" fo:text-indent="0.4902in"/>
      <style:text-properties fo:hyphenate="false"/>
    </style:style>
    <style:style style:name="T77" style:parent-style-name="Domyślnaczcionkaakapitu" style:family="text">
      <style:text-properties style:font-name-complex="Times New Roman"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" style:family="paragraph">
      <style:paragraph-properties fo:text-align="justify" fo:line-height="150%" fo:text-indent="0.4902in"/>
      <style:text-properties style:font-weight-complex="bold" fo:hyphenate="false"/>
    </style:style>
    <style:style style:name="P80" style:parent-style-name="Normalny" style:family="paragraph">
      <style:paragraph-properties fo:text-align="justify" fo:line-height="150%" fo:text-indent="0.4902in"/>
      <style:text-properties style:font-weight-complex="bold" fo:hyphenate="false"/>
    </style:style>
    <style:style style:name="P81" style:parent-style-name="Normalny" style:family="paragraph">
      <style:paragraph-properties fo:text-align="center" fo:line-height="150%" fo:text-indent="0.4902in"/>
      <style:text-properties fo:hyphenate="false"/>
    </style:style>
    <style:style style:name="T82" style:parent-style-name="Domyślnaczcionkaakapitu" style:family="text">
      <style:text-properties style:font-name-complex="Times New Roman"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" style:family="paragraph">
      <style:paragraph-properties fo:text-align="justify" fo:line-height="150%" fo:text-indent="0.4902in"/>
      <style:text-properties fo:hyphenate="false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weight-complex="bold" fo:font-size="20pt" style:font-size-asian="20pt" style:font-size-complex="20pt"/>
    </style:style>
    <style:style style:name="P87" style:parent-style-name="Normalny" style:family="paragraph">
      <style:paragraph-properties fo:widows="2" fo:orphans="2" fo:break-before="page" fo:margin-bottom="0.1111in" fo:line-height="107%"/>
      <style:text-properties style:font-weight-complex="bold" fo:font-size="20pt" style:font-size-asian="20pt" style:font-size-complex="20pt" fo:hyphenate="false"/>
    </style:style>
    <style:style style:name="P88" style:parent-style-name="Normalny" style:family="paragraph">
      <style:paragraph-properties fo:break-before="page"/>
      <style:text-properties style:font-weight-complex="bold" fo:font-size="20pt" style:font-size-asian="20pt" style:font-size-complex="20pt" fo:hyphenate="false"/>
    </style:style>
    <style:style style:name="P89" style:parent-style-name="Standard" style:family="paragraph">
      <style:paragraph-properties fo:text-align="center" fo:line-height="150%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Standard" style:family="paragraph">
      <style:paragraph-properties fo:text-align="center" fo:line-height="150%"/>
      <style:text-properties fo:font-weight="bold" style:font-weight-asian="bold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fo:language="pl" fo:country="PL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Normalny" style:family="paragraph">
      <style:paragraph-properties fo:text-align="justify" fo:line-height="150%"/>
      <style:text-properties fo:font-weight="bold" style:font-weight-asian="bold" fo:hyphenate="false"/>
    </style:style>
    <style:style style:name="P97" style:parent-style-name="Normalny" style:family="paragraph">
      <style:paragraph-properties fo:text-align="justify" fo:line-height="150%"/>
      <style:text-properties fo:font-weight="bold" style:font-weight-asian="bold" fo:hyphenate="false"/>
    </style:style>
    <style:style style:name="P98" style:parent-style-name="Normalny" style:family="paragraph">
      <style:paragraph-properties fo:text-align="justify" fo:line-height="150%"/>
      <style:text-properties fo:font-weight="bold" style:font-weight-asian="bold" fo:hyphenate="false"/>
    </style:style>
    <style:style style:name="P99" style:parent-style-name="Normalny" style:family="paragraph">
      <style:paragraph-properties fo:text-align="justify" fo:line-height="150%"/>
      <style:text-properties fo:font-weight="bold" style:font-weight-asian="bold" fo:hyphenate="false"/>
    </style:style>
    <style:style style:name="P100" style:parent-style-name="Normalny" style:family="paragraph">
      <style:paragraph-properties fo:text-align="justify" fo:line-height="150%"/>
      <style:text-properties style:font-weight-complex="bold" fo:hyphenate="false"/>
    </style:style>
    <style:style style:name="P101" style:parent-style-name="Normalny" style:family="paragraph">
      <style:paragraph-properties fo:text-align="justify" fo:line-height="150%"/>
      <style:text-properties style:font-weight-complex="bold" fo:hyphenate="false"/>
    </style:style>
    <style:style style:name="P102" style:parent-style-name="Normalny" style:family="paragraph">
      <style:paragraph-properties fo:text-align="justify" fo:line-height="150%"/>
      <style:text-properties fo:hyphenate="false"/>
    </style:style>
    <style:style style:name="T103" style:parent-style-name="Domyślnaczcionkaakapitu" style:family="text">
      <style:text-properties style:font-weight-complex="bold"/>
    </style:style>
    <style:style style:name="T104" style:parent-style-name="Domyślnaczcionkaakapitu" style:family="text">
      <style:text-properties style:font-weight-complex="bold"/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style:font-name-complex="Times New Roman" style:font-weight-complex="bold"/>
    </style:style>
    <style:style style:name="T108" style:parent-style-name="Domyślnaczcionkaakapitu" style:family="text">
      <style:text-properties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style:font-weight-complex="bold"/>
    </style:style>
    <style:style style:name="T113" style:parent-style-name="Domyślnaczcionkaakapitu" style:family="text">
      <style:text-properties style:font-weight-complex="bold"/>
    </style:style>
    <style:style style:name="T114" style:parent-style-name="Domyślnaczcionkaakapitu" style:family="text">
      <style:text-properties style:font-weight-complex="bold"/>
    </style:style>
    <style:style style:name="P115" style:parent-style-name="Normalny" style:family="paragraph">
      <style:paragraph-properties fo:text-align="justify" fo:line-height="150%"/>
      <style:text-properties style:font-weight-complex="bold" fo:hyphenate="false"/>
    </style:style>
    <style:style style:name="P116" style:parent-style-name="Normalny" style:family="paragraph">
      <style:paragraph-properties fo:text-align="justify" fo:line-height="150%" fo:text-indent="0.4902in"/>
      <style:text-properties fo:hyphenate="false"/>
    </style:style>
    <style:style style:name="T117" style:parent-style-name="Domyślnaczcionkaakapitu" style:family="text">
      <style:text-properties style:font-weight-complex="bold"/>
    </style:style>
    <style:style style:name="T118" style:parent-style-name="Domyślnaczcionkaakapitu" style:family="text">
      <style:text-properties style:font-name-complex="Times New Roman" style:font-weight-complex="bold"/>
    </style:style>
    <style:style style:name="T119" style:parent-style-name="Domyślnaczcionkaakapitu" style:family="text">
      <style:text-properties style:font-weight-complex="bold"/>
    </style:style>
    <style:style style:name="P120" style:parent-style-name="Normalny" style:family="paragraph">
      <style:paragraph-properties fo:text-align="justify" fo:line-height="150%"/>
      <style:text-properties style:font-weight-complex="bold" fo:hyphenate="false"/>
    </style:style>
    <style:style style:name="P121" style:parent-style-name="Normalny" style:family="paragraph">
      <style:paragraph-properties fo:text-align="justify" fo:line-height="150%" fo:text-indent="0.4902in"/>
      <style:text-properties style:font-weight-complex="bold" fo:hyphenate="false"/>
    </style:style>
  </office:automatic-styles>
  <office:body>
    <office:text text:use-soft-page-breaks="true">
      <text:p text:style-name="P1"/>
      <text:p text:style-name="P2">Projekt Uchwały Nr…</text:p>
      <text:p text:style-name="P3">Rady Gminy Żmudź</text:p>
      <text:p text:style-name="P4"><text:span text:style-name="T5">z dnia 28 czerwca 2024 roku</text:span></text:p>
      <text:p text:style-name="P6"/>
      <text:p text:style-name="P7"/>
      <text:p text:style-name="P8"/>
      <text:p text:style-name="P9"><text:span text:style-name="T10">w sprawie wyrażenia zgody na zawarcie<text:s/></text:span><text:span text:style-name="T11">kolejnej</text:span><text:span text:style-name="T12"><text:s/>um</text:span><text:span text:style-name="T13">owy</text:span><text:span text:style-name="T14"><text:s/>najmu nieruchomości stanowiącej własność Gminy Żmudź</text:span></text:p>
      <text:p text:style-name="P15"/>
      <text:p text:style-name="P16"/>
      <text:p text:style-name="P17"/>
      <text:p text:style-name="P18">Na podstawie art. 18 ust. 2 pkt. 9 lit. a ustawy z dnia 8 marca 1990 r. o samorządzie gminnym (Dz. U. z 2024 r. poz. 609 z późn. zm.) Rada Gminy Żmudź uchwala, co następuje:</text:p>
      <text:p text:style-name="P19"/>
      <text:p text:style-name="P20">§ 1</text:p>
      <text:p text:style-name="P21">Wyraża się zgodę na zawarcie kolejnej umowy najmu części nieruchomości zabudowanej, położonej w obrębie ewidencyjnym Pobołowice oznaczonej numerem działki 243, stanowiącej własność Gminy Żmudź dla firmy „Kręcę Lody Jacek Demczuk“</text:p>
      <text:p text:style-name="P22"/>
      <text:p text:style-name="P23">§ 2</text:p>
      <text:p text:style-name="P24">Nieruchomość wyszczególniona w<text:s/><text:span text:style-name="T25">§</text:span><text:s/>1 niniejszej uchwały zostanie oddana w najem<text:s/><text:line-break/>na okres do 31.08.2024 r.</text:p>
      <text:p text:style-name="P26">§ 3</text:p>
      <text:p text:style-name="P27">Prawa i obowiązki wynikające z najmu określi umowa najmu.</text:p>
      <text:p text:style-name="P28"/>
      <text:p text:style-name="P29">§ 4</text:p>
      <text:p text:style-name="P30">Wykonanie uchwały powierza się Wójtowi Gminy Żmudź.</text:p>
      <text:p text:style-name="P31"/>
      <text:p text:style-name="P32">§ 5</text:p>
      <text:p text:style-name="P33">Uchwała wchodzi w życie z dniem podjęcia.</text:p>
      <text:p text:style-name="P34"/>
      <text:p text:style-name="P35"/>
      <text:p text:style-name="P36"/>
      <text:p text:style-name="P37"><text:span text:style-name="T38">Uzasadnienie do Uchwały Nr</text:span></text:p>
      <text:p text:style-name="P39">Rady Gminy Żmudź</text:p>
      <text:p text:style-name="P40"><text:span text:style-name="T41">z dnia<text:s/></text:span><text:span text:style-name="T42">28 czerwca</text:span><text:span text:style-name="T43"><text:s/>2024 roku</text:span></text:p>
      <text:p text:style-name="P44"/>
      <text:p text:style-name="P45"/>
      <text:p text:style-name="P46"><text:tab/></text:p>
      <text:p text:style-name="P47">Przedmiotowa nieruchomość położona w Pobołowicach została oddana w najem firmie „Kręcę Lody Jacek Demczuk“na okres od dnia 07.06.2024 r. do dnia 30.06.2024 r. Firma „Kręcę Lody Jacek Demczuk“ złożyła wniosek o zawarcie kolejnej umowy najmu na przedmiotową nieruchomość. W związku z tym konieczne jest wyrażenie zgody Rady Gminy na zawarcie kolejnej umowy najmu z tym samym najemcą, której przedmiotem jest ta sama nieruchomość.</text:p>
      <text:p text:style-name="P48"/>
      <text:p text:style-name="P49">Projekt Uchwały Nr…</text:p>
      <text:p text:style-name="P50">Rady Gminy Żmudź</text:p>
      <text:p text:style-name="P51"><text:span text:style-name="T52">z dnia 28czerwca 2024 roku</text:span></text:p>
      <text:p text:style-name="P53"/>
      <text:p text:style-name="P54"/>
      <text:p text:style-name="P55"/>
      <text:p text:style-name="P56">w sprawie wyrażenia zgody na odpłatne nabycie nieruchomości gruntowej na rzecz Gminy Żmudź</text:p>
      <text:p text:style-name="P57"/>
      <text:p text:style-name="P58"><text:span text:style-name="T59">Na podstawie<text:s/></text:span><text:span text:style-name="T60">§</text:span><text:span text:style-name="T61"><text:s/>1 ust. 2 uchwały Nr XXXII/170/2006 Rady Gminy Żmudź z dnia 16 lutego 2006 r. w sprawie zasad gospodarowania nieruchomości stanowiącymi własność Gminy Żmudź (Dz. Urz. Woj. Lubelskiego Nr 93, poz. 1663) Rada Gminy Żmudź uchwala, co następuje:</text:span></text:p>
      <text:p text:style-name="P62"/>
      <text:p text:style-name="P63"><text:span text:style-name="T64">§</text:span><text:span text:style-name="T65">1</text:span></text:p>
      <text:p text:style-name="P66">Wyraża zgodę na nabycie przez Gminę Żmudź nieruchomości gruntowej położonej<text:s/><text:line-break/>w obrębie ewidencyjnym Klesztów, gm. Żmudź, oznaczona numerem działki 426/4<text:s/><text:line-break/>o powierzchni 0,0061 ha z przeznaczeniem na poszerzenie drogi publicznej.</text:p>
      <text:p text:style-name="P67"/>
      <text:p text:style-name="P68"><text:span text:style-name="T69">§</text:span><text:span text:style-name="T70">2</text:span></text:p>
      <text:p text:style-name="P71"><text:span text:style-name="T72">Nieruchomość, o której mowa w<text:s/></text:span><text:span text:style-name="T73">§</text:span><text:span text:style-name="T74"><text:s/>1 zostanie przeznaczona do realizacji zadań Gminy.</text:span></text:p>
      <text:p text:style-name="P75"/>
      <text:p text:style-name="P76"><text:span text:style-name="T77">§</text:span><text:span text:style-name="T78">3</text:span></text:p>
      <text:p text:style-name="P79">Wykonanie uchwały powierza się Wójtowi Gminy Żmudź.</text:p>
      <text:p text:style-name="P80"/>
      <text:p text:style-name="P81"><text:span text:style-name="T82">§</text:span><text:span text:style-name="T83">4</text:span></text:p>
      <text:p text:style-name="P84"><text:span text:style-name="T85">Uchwała wchodzi w życie z dniem podjęcia</text:span><text:span text:style-name="T86">.</text:span></text:p>
      <text:p text:style-name="P87"/>
      <text:p text:style-name="P88"/>
      <text:p text:style-name="P89"><text:span text:style-name="T90">Uzasadnienie do Uchwały Nr</text:span></text:p>
      <text:p text:style-name="P91">Rady Gminy Żmudź</text:p>
      <text:p text:style-name="P92"><text:span text:style-name="T93">z dnia<text:s/></text:span><text:span text:style-name="T94">28 czerwca</text:span><text:span text:style-name="T95"><text:s/>2024 roku</text:span></text:p>
      <text:p text:style-name="P96">w sprawie wyrażenia zgody na nabycie nieruchomości gruntowej na rzecz Gminy Żmudź</text:p>
      <text:p text:style-name="P97"/>
      <text:p text:style-name="P98"/>
      <text:p text:style-name="P99"/>
      <text:p text:style-name="P100"/>
      <text:p text:style-name="P101"><text:tab/>Nabycie nieruchomości gruntowej położonej w obrębie ewidencyjnym Klesztów, gm. Żmudź oznaczonej numerem działki 426/4 o powierzchni 0,0061 ha, stanowiąca własność osoby fizycznej podyktowane jest tym, że na w/w działce znajduje się droga publiczna umożliwiająca dojazd do posesji. Przedmiotowa działka powstała w wyniku podziału nieruchomości zatwierdzonego prawomocną decyzją Wójta Gminy Żmudź z dnia 18 czerwca 2024 r., znak MG.6831.7.2024.</text:p>
      <text:p text:style-name="P102"><text:span text:style-name="T103"><text:tab/>Zgodnie z art 7 ust. 1 pkt 2 ustawy z dnia 8 marca 1990 roku o samorządzie gminnym<text:s/></text:span><text:span text:style-name="T104"><text:line-break/>(Dz. U. z 2024 r., poz. 609), do zadań własnych należą między innymi sprawy związane<text:s/></text:span><text:span text:style-name="T105"><text:line-break/></text:span><text:span text:style-name="T106">z drogami gminnymi. Zgodnie z<text:s/></text:span><text:span text:style-name="T107">§</text:span><text:span text:style-name="T108"><text:s/>1 i<text:s/></text:span><text:span text:style-name="T109">§</text:span><text:span text:style-name="T110"><text:s/>2 ust. 1 uchwały Nr XXXII/170/2006 Rady Gminy Żmudź z dnia 16 lutego 2016 r. w sprawie zasad gospodarowania nieruchomościami stanowiącymi własność Gminy Żmudź (Dz. Urz. Woj. Lubelskiego Nr 93, poz. 1663 z dnia 24.05.2006 r.) Gmina nabywa nieruchmość po uprzednim uzyskaniu zgody Rady, jeżeli nabywana nieruchomość jest niezbędna do realizacji ustaowoych zadań gminy lub służy do realizacji</text:span><text:span text:style-name="T111"><text:s/></text:span><text:span text:style-name="T112">celów publicznych określonych w art. 6 ustawy z dnia 21 sierpnia 1997 r.<text:s/></text:span><text:span text:style-name="T113"><text:line-break/></text:span><text:span text:style-name="T114">o gospodarce nieruchomościami (Dz. U. z 2023 r., poz. 344).</text:span></text:p>
      <text:p text:style-name="P115"><text:tab/>Stosownie do art 6 ust. 1 celem publicznym jest wydzielenie gruntów pod drogi publiczne.</text:p>
      <text:p text:style-name="P116"><text:span text:style-name="T117">Zgodnie z<text:s/></text:span><text:span text:style-name="T118">§</text:span><text:span text:style-name="T119"><text:s/>1 ust. 2 wyżej powołanej uchwały, nabycie nieruchomości przez gminą następuje za zgodą organu stanowiącego wyrażoną w uchwale.</text:span></text:p>
      <text:p text:style-name="P120"><text:tab/>Biorąc powyższe pod uwagę podjęcie przez Radę Gmniny uchwały jest uzasadnione.</text:p>
      <text:p text:style-name="P1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06-24T06:15:00Z</meta:creation-date>
    <dc:date>2024-06-24T06:17:00Z</dc:date>
    <meta:template xlink:href="Normal" xlink:type="simple"/>
    <meta:editing-cycles>1</meta:editing-cycles>
    <meta:editing-duration>PT120S</meta:editing-duration>
    <meta:document-statistic meta:page-count="4" meta:paragraph-count="7" meta:word-count="551" meta:character-count="3850" meta:row-count="27" meta:non-whitespace-character-count="3306"/>
  </office:meta>
</office:document-meta>
</file>