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language="pl" fo:country="PL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family="paragraph">
      <style:paragraph-properties fo:text-align="justify" fo:text-indent="0.4916in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/>
    </style:style>
    <style:style style:name="P21" style:parent-style-name="Standard" style:family="paragraph">
      <style:paragraph-properties fo:text-align="justify" fo:line-height="150%" fo:text-indent="0.4916in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line-height="150%"/>
      <style:text-properties style:font-weight-complex="bold"/>
    </style:style>
    <style:style style:name="P25" style:parent-style-name="Standard" style:family="paragraph">
      <style:paragraph-properties fo:line-height="150%"/>
      <style:text-properties style:font-weight-complex="bold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text-indent="0.4916in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text-indent="0.4916in"/>
    </style:style>
    <style:style style:name="P31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style:font-weight-complex="bold"/>
    </style:style>
    <style:style style:name="P43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44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45" style:parent-style-name="Standard" style:family="paragraph">
      <style:paragraph-properties fo:text-align="center" fo:line-height="150%"/>
      <style:text-properties style:font-weight-complex="bold"/>
    </style:style>
    <style:style style:name="P46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47" style:parent-style-name="Standard" style:family="paragraph">
      <style:paragraph-properties fo:text-align="center" fo:line-height="150%"/>
      <style:text-properties style:font-weight-complex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/>Projekt Uchwały Nr …<text:line-break/>Rady Gminy Żmudź</text:p>
      <text:p text:style-name="P2"><text:span text:style-name="T3">z dnia<text:s/></text:span><text:span text:style-name="T4">… czerwca</text:span><text:span text:style-name="T5"><text:s/>2024 roku</text:span></text:p>
      <text:p text:style-name="P6"/>
      <text:p text:style-name="P7"/>
      <text:p text:style-name="P8"/>
      <text:p text:style-name="P9"><text:span text:style-name="T10">w sprawie wyrażenia zgody na odpłatne nabycie nieruchomości gruntowej na rzecz Gminy Żmudź</text:span></text:p>
      <text:p text:style-name="P11"/>
      <text:p text:style-name="P12"/>
      <text:p text:style-name="P13"/>
      <text:p text:style-name="P14">Na podstawie<text:s/><text:span text:style-name="T15">§ 1</text:span><text:span text:style-name="T16"><text:s/></text:span><text:span text:style-name="T17">ust. 2 uchwały Nr XXXII/170/2006 Rady Gminy Żmudź z<text:s/></text:span><text:span text:style-name="T18">dnia 16 lutego 2006 r. w sprawie zasad gospodarowania nieruchomościami stanowiącymi własność Gminy Żmudź (Dz. Urz. Woj. Lubelskiego Nr 93, poz. 1663) Rada Gminy Żmudź uchwala co następuje:</text:span></text:p>
      <text:p text:style-name="P19"/>
      <text:p text:style-name="P20">§ 1</text:p>
      <text:p text:style-name="P21">Wyraża się zgodę na nabycie przez Gminę Źmudź<text:s/>nieruchomości gruntowej położonej <text:s text:c="25"/>w obrębie ewidencyjnym Klesztów, gm. Żmudź oznaczona numerem ewidencyjnym działka 426/4<text:s/><text:line-break/>o powierzchni 0,0061 ha z przeznaczeniem na poszerzenie drogi publicznej.</text:p>
      <text:p text:style-name="P22"/>
      <text:p text:style-name="P23">§ 2</text:p>
      <text:p text:style-name="P24">Nieruchomość, o której mowa w §1 zostanie przeznaczona do realizacji zadań Gminy.</text:p>
      <text:p text:style-name="P25"/>
      <text:p text:style-name="P26">§3</text:p>
      <text:p text:style-name="P27">Wykonanie uchwały powierza się Wójtowi Gminy Żmudź.</text:p>
      <text:p text:style-name="P28"/>
      <text:p text:style-name="P29">§ 4</text:p>
      <text:p text:style-name="P30">Uchwała wchodzi w życie z dniem podjęcia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Uzasadnienie do Uchwały Nr …<text:line-break/>Rady Gminy Żmudź<text:s/></text:p>
      <text:p text:style-name="P39">Z dnia … czerwca 2024 roku</text:p>
      <text:p text:style-name="P40">W sprawie wyrażenia zgody na nabycie nieruchomości gruntowej na rzecz Gminy Żmudź</text:p>
      <text:p text:style-name="P41"/>
      <text:p text:style-name="P42"/>
      <text:p text:style-name="P43">Nabycie nieruchomości gruntowej położonej w obrębie ewidencyjnym Klesztów, gm. Żmudź oznaczonej numerem działki 426/4 o powierzchni 0,0061 ha stanowiąca własność osoby fizycznej podyktowane jest tym, że na w/w działce znajduje się droga publiczna umożliwiająca dojazd do posesji. Przedmiotowa działka powstała w wyniku podziału nieruchomości zatwierdzonego prawomocną decycją Wójta Gminy Żmudź z dnia 18 czerwca 2024 r., znak MG.6831.7.2024.</text:p>
      <text:p text:style-name="P44">Zgodnie z art. 7 ust. 1 pkt 2 ustawy z dnia 8 marca 1990 roku o samorządzie gminnym <text:s text:c="20"/>(Dz. U. z 2024 r, poz. 609), do zadań własnych należą między innymi sprawy związane <text:s text:c="23"/><text:line-break/>z drogami gminnymi. Zgodnie z § 1 i § 2 ust. 1 uchwały Nr XXXII/170/2006 Rady Gminy Żmudź <text:s text:c="14"/>z dnia 16 lutego 2006 roku w sprawie zasad gospodarowania nieruchomościami stanowiącymi własność Gminy Żmudź (Dz. Urz. Woj. Lubelskiego Nr 93 poz. 1663 z dnia 24.05.2006 r.) Gmina nabywa nieruchomość po uprzednim uzyskaniu zgody Rady, jeżeli nabywana nieruchomość jest niezbędna do realizacji ustawowych zadań gminy lub służy do realizacji celów publicznych określonych w art. 6 ustawy z dnia 21 sierpnia 1997 r. o gospodarce nieruchomościami <text:s text:c="35"/>(Dz. U. z 2023 r., poz. 344).</text:p>
      <text:p text:style-name="P45">Stosownie do art. 6 ust. 1 celem publicznym jest wydzielenie gruntów pod drogi publiczne.</text:p>
      <text:p text:style-name="P46">Zgodnie z § 1ust. 2 wyże powołanej uchwały, nabycie nieruchomości przez gminę następuje za zgodą organu<text:s/>stanowiącego wyrażoną w uchwale.</text:p>
      <text:p text:style-name="P47">Biorąc powyższe pod uwagę podjęcie przez Radę Gminy uchwały jest uzasadnione.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.dziekan</meta:initial-creator>
    <dc:creator>monika.lopuszynska</dc:creator>
    <meta:creation-date>2024-06-18T10:55:00Z</meta:creation-date>
    <dc:date>2024-06-19T08:11:00Z</dc:date>
    <meta:print-date>2024-06-19T07:48:00Z</meta:print-date>
    <meta:template xlink:href="Normal" xlink:type="simple"/>
    <meta:editing-cycles>3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4" meta:character-count="2619" meta:row-count="18" meta:non-whitespace-character-count="2250"/>
  </office:meta>
</office:document-meta>
</file>