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P21" style:parent-style-name="Standard" style:family="paragraph">
      <style:paragraph-properties fo:text-align="justify" fo:text-indent="0.4916in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/>
    </style:style>
    <style:style style:name="P23" style:parent-style-name="Standard" style:family="paragraph">
      <style:paragraph-properties fo:text-align="justify" fo:line-height="150%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line-height="150%"/>
      <style:text-properties style:font-weight-complex="bold"/>
    </style:style>
    <style:style style:name="P27" style:parent-style-name="Standard" style:family="paragraph">
      <style:paragraph-properties fo:line-height="150%"/>
      <style:text-properties style:font-weight-complex="bold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text-indent="0.4916in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justify" fo:line-height="150%" fo:text-indent="0.4916in"/>
    </style:style>
    <style:style style:name="P33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 Uchwały <text:s/>Nr<text:s/>….</text:p>
      <text:p text:style-name="P2">Rady Gminy</text:p>
      <text:p text:style-name="P3">Żmudź</text:p>
      <text:p text:style-name="P4"><text:span text:style-name="T5">z dnia<text:s/></text:span><text:span text:style-name="T6">28</text:span><text:span text:style-name="T7"><text:s/>czerwca</text:span><text:span text:style-name="T8"><text:s/>2024 roku</text:span></text:p>
      <text:p text:style-name="P9"/>
      <text:p text:style-name="P10"/>
      <text:p text:style-name="P11"/>
      <text:p text:style-name="P12"><text:span text:style-name="T13">w sprawie wyrażenia zgody na nabycie nieruchomości w drodze komunalizacji mienia Skarbu Państwa</text:span></text:p>
      <text:p text:style-name="P14"/>
      <text:p text:style-name="P15"/>
      <text:p text:style-name="P16"/>
      <text:p text:style-name="P17">Na podstawie<text:s/><text:span text:style-name="T18">§ 1</text:span><text:span text:style-name="T19"><text:s/></text:span><text:span text:style-name="T20">ust. 2 uchwały Nr XXXII/170/2006 Rady Gminy Żmudź z dnia 16 lutego 2006 r. w sprawie zasad gospodarowania nieruchomościami stanowiącymi własność Gminy Żmudź (Dz. Urz. Woj. Lubelskiego Nr 93, poz. 1663) oraz art. 5 ust 4 ustawy z dnia 10 maja 1990 r. – Przepisy wprowadzające ustawę o samorządzie terytorialnym i ustawę o pracownikach samorządowych (Dz. U. z 1990 r., Nr 32 poz. 191 z późn. zm.) Rada Gminy Żmudź uchwala, <text:s text:c="26"/>co następuje</text:span>:</text:p>
      <text:p text:style-name="P21"/>
      <text:p text:style-name="P22">§ 1</text:p>
      <text:p text:style-name="P23">Wyraża się zgodę na wystapienie z wnioskiem do Wojewody Lubelskiego o nieodpłatne przekazanie na rzecz Gminy Żmudź nieruchomości stanowiącej własność Skarbu Państwa, oznaczonej w ewidencji gruntów i budynków obrębu<text:s/>Leszczany Kolonia, gm. Żmudź numerem<text:s/>273/2<text:s text:c="36"/>o powierzchni 0,02<text:s/>ha, uregulowanej w księdze wieczystej LU1C/00024362/1<text:s/></text:p>
      <text:p text:style-name="P24"/>
      <text:p text:style-name="P25">§ 2</text:p>
      <text:p text:style-name="P26">Nieruchomość, o której mowa w §1 zostanie przeznaczona do realizacji zadań Gminy.</text:p>
      <text:p text:style-name="P27"/>
      <text:p text:style-name="P28">§3</text:p>
      <text:p text:style-name="P29">Wykonanie uchwały powierza się Wójtowi Gminy Żmudź.</text:p>
      <text:p text:style-name="P30"/>
      <text:p text:style-name="P31">§ 4</text:p>
      <text:p text:style-name="P32">Uchwała wchodzi w życie z dniem podjęcia.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.dziekan</meta:initial-creator>
    <dc:creator>Urząd Gminy Żmudź</dc:creator>
    <meta:creation-date>2024-06-26T08:02:00Z</meta:creation-date>
    <dc:date>2024-06-26T08:02:00Z</dc:date>
    <meta:print-date>2023-06-20T08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3" meta:character-count="1214" meta:row-count="8" meta:non-whitespace-character-count="1043"/>
  </office:meta>
</office:document-meta>
</file>