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 fo:line-height="150%">
        <style:tab-stops>
          <style:tab-stop style:type="left" style:position="1.3645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center" fo:margin-top="0in" fo:margin-bottom="0in" fo:line-height="150%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 fo:language="pl" fo:country="PL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3" style:parent-style-name="NormalnyWeb" style:family="paragraph">
      <style:paragraph-properties fo:margin-bottom="0in"/>
      <style:text-properties fo:font-weight="bold" style:font-weight-asian="bold" style:font-weight-complex="bold"/>
    </style:style>
    <style:style style:name="P14" style:parent-style-name="NormalnyWeb" style:family="paragraph">
      <style:paragraph-properties fo:text-align="justify" fo:margin-bottom="0in" fo:line-height="150%" fo:text-indent="0.5in"/>
    </style:style>
    <style:style style:name="T15" style:parent-style-name="Domyślnaczcionkaakapitu" style:family="text">
      <style:text-properties fo:language="pl" fo:country="PL"/>
    </style:style>
    <style:style style:name="T16" style:parent-style-name="Domyślnaczcionkaakapitu" style:family="text">
      <style:text-properties fo:language="pl" fo:country="PL"/>
    </style:style>
    <style:style style:name="P17" style:parent-style-name="NormalnyWeb" style:family="paragraph">
      <style:paragraph-properties fo:text-align="center" fo:margin-bottom="0.1944in"/>
      <style:text-properties fo:font-weight="bold" style:font-weight-asian="bold" style:font-weight-complex="bold"/>
    </style:style>
    <style:style style:name="P18" style:parent-style-name="NormalnyWeb" style:family="paragraph">
      <style:paragraph-properties fo:text-align="justify" fo:margin-top="0in" fo:margin-bottom="0in" fo:line-height="150%" fo:text-indent="0.4923in"/>
    </style:style>
    <style:style style:name="T19" style:parent-style-name="Domyślnaczcionkaakapitu" style:family="text">
      <style:text-properties fo:language="pl" fo:country="PL"/>
    </style:style>
    <style:style style:name="T20" style:parent-style-name="Domyślnaczcionkaakapitu" style:family="text">
      <style:text-properties fo:language="pl" fo:country="PL"/>
    </style:style>
    <style:style style:name="T21" style:parent-style-name="Domyślnaczcionkaakapitu" style:family="text">
      <style:text-properties fo:language="pl" fo:country="PL"/>
    </style:style>
    <style:style style:name="T22" style:parent-style-name="Domyślnaczcionkaakapitu" style:family="text">
      <style:text-properties fo:language="pl" fo:country="PL"/>
    </style:style>
    <style:style style:name="T23" style:parent-style-name="Domyślnaczcionkaakapitu" style:family="text">
      <style:text-properties fo:language="pl" fo:country="PL"/>
    </style:style>
    <style:style style:name="P24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</style:style>
    <style:style style:name="T25" style:parent-style-name="Domyślnaczcionkaakapitu" style:family="text">
      <style:text-properties fo:language="pl" fo:country="PL"/>
    </style:style>
    <style:style style:name="T26" style:parent-style-name="Domyślnaczcionkaakapitu" style:family="text">
      <style:text-properties fo:language="pl" fo:country="PL"/>
    </style:style>
    <style:style style:name="T27" style:parent-style-name="Domyślnaczcionkaakapitu" style:family="text">
      <style:text-properties fo:language="pl" fo:country="PL"/>
    </style:style>
    <style:style style:name="P28" style:parent-style-name="NormalnyWeb" style:family="paragraph">
      <style:paragraph-properties fo:text-align="center" fo:margin-top="0in" fo:margin-bottom="0in" fo:line-height="200%" fo:margin-right="0.5833in" fo:text-indent="0.4923in"/>
      <style:text-properties fo:font-weight="bold" style:font-weight-asian="bold" style:font-weight-complex="bold"/>
    </style:style>
    <style:style style:name="P29" style:parent-style-name="NormalnyWeb" style:family="paragraph">
      <style:paragraph-properties fo:margin-top="0in" fo:margin-bottom="0in" fo:line-height="200%" fo:margin-right="0.5833in" fo:text-indent="0.4923in"/>
    </style:style>
    <style:style style:name="P30" style:parent-style-name="NormalnyWeb" style:family="paragraph">
      <style:paragraph-properties fo:text-align="center" fo:margin-top="0in" fo:margin-bottom="0in" fo:line-height="200%" fo:margin-right="0.5833in" fo:text-indent="0.4923in"/>
      <style:text-properties fo:font-weight="bold" style:font-weight-asian="bold" style:font-weight-complex="bold"/>
    </style:style>
    <style:style style:name="P31" style:parent-style-name="NormalnyWeb" style:family="paragraph">
      <style:paragraph-properties fo:margin-top="0in" fo:margin-bottom="0in" fo:line-height="200%" fo:margin-right="0.5833in" fo:text-indent="0.4923in"/>
    </style:style>
  </office:automatic-styles>
  <office:body>
    <office:text text:use-soft-page-breaks="true">
      <text:p text:style-name="P1"><text:span text:style-name="T2">Projekt Uchwały Nr …</text:span></text:p>
      <text:p text:style-name="P3">Rady Gminy Żmudź</text:p>
      <text:p text:style-name="P4"><text:span text:style-name="T5">z dnia<text:s/></text:span><text:span text:style-name="T6">…</text:span><text:span text:style-name="T7"><text:s/></text:span><text:span text:style-name="T8">czerwca</text:span><text:span text:style-name="T9"><text:s/>202</text:span><text:span text:style-name="T10">4</text:span><text:span text:style-name="T11"><text:s/>roku</text:span></text:p>
      <text:p text:style-name="P12"><text:s text:c="12"/>w sprawie wyrażenia zgody na zbycie nieruchomości <text:s text:c="2"/></text:p>
      <text:p text:style-name="P13"/>
      <text:p text:style-name="P14">Na podstawie art. 13 ust. 1 ustawy z dnia 21 sierpnia 1997 r. o gospodarce nieruchomościami (Dz. U. z 202<text:span text:style-name="T15">3</text:span><text:s/>r. poz.<text:s/><text:span text:style-name="T16">344 z późn. zm.</text:span>) oraz § 4 uchwały XXXII/170/2006 Rady Gminy Żmudź <text:s text:c="24"/>z dnia 16 lutego 2006 r. w sprawie zasad gospodarowania nieruchomościami stanowiącymi własność Gminy Żmudź (Dz. Urz. Woj. Lubelskiego Nr 93, poz. 1663) Rada Gminy Żmudź uchwala, co następuje:</text:p>
      <text:p text:style-name="P17">§ 1</text:p>
      <text:p text:style-name="P18">Wyraża się zgodę na zbycie <text:s/>nieruchomości Gminy Żmudź położon<text:span text:style-name="T19">ej</text:span><text:s/>w obrębie ewidencyjnym<text:s/><text:span text:style-name="T20">Leszczany</text:span><text:span text:style-name="T21"><text:s/>I</text:span>, oznaczonej nume<text:span text:style-name="T22">rem<text:s/></text:span>dział<text:span text:style-name="T23">ki:</text:span></text:p>
      <text:p text:style-name="P24"><text:span text:style-name="T25">- <text:s/></text:span><text:span text:style-name="T26">263/2</text:span><text:span text:style-name="T27"><text:s/></text:span>o powierzchni <text:s/>0,25<text:s/>ha;</text:p>
      <text:p text:style-name="P28">§ 2</text:p>
      <text:p text:style-name="P29">Wykonanie uchwały powierza się Wójtowi Gminy Żmudź.</text:p>
      <text:p text:style-name="P30">§ 3</text:p>
      <text:p text:style-name="P31">Uchwała wchodzi w życie z dniem podjęc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562in" fo:margin-left="0.7875in" fo:margin-bottom="0.619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olina.dziekan</meta:initial-creator>
    <dc:creator>Urząd Gminy Żmudź</dc:creator>
    <meta:creation-date>2024-06-18T10:46:00Z</meta:creation-date>
    <dc:date>2024-06-18T10:46:00Z</dc:date>
    <meta:print-date>2024-01-25T07:57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3" meta:character-count="794" meta:row-count="5" meta:non-whitespace-character-count="682"/>
  </office:meta>
</office:document-meta>
</file>