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language="pl" fo:country="PL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justify" fo:text-indent="0.4916i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text-indent="0.4916in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 fo:text-indent="0.4916in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justify" fo:line-height="150%" fo:text-indent="0.4916in"/>
    </style:style>
    <style:style style:name="P45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fo:language="pl" fo:country="PL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center" fo:line-height="150%"/>
    </style:style>
    <style:style style:name="P62" style:parent-style-name="Standard" style:family="paragraph">
      <style:paragraph-properties fo:text-align="center" fo:line-height="150%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 …</text:span></text:p>
      <text:p text:style-name="P3">Rady Gminy</text:p>
      <text:p text:style-name="P4">Żmudź</text:p>
      <text:p text:style-name="P5"><text:span text:style-name="T6">z dnia<text:s/></text:span><text:span text:style-name="T7">…</text:span><text:span text:style-name="T8"><text:s/>2024 roku</text:span></text:p>
      <text:p text:style-name="P9"/>
      <text:p text:style-name="P10"/>
      <text:p text:style-name="P11"/>
      <text:p text:style-name="P12"><text:span text:style-name="T13">w sprawie wyrażenia zgody na zawarcie<text:s/></text:span><text:span text:style-name="T14">kolejnej</text:span><text:span text:style-name="T15"><text:s/>um</text:span><text:span text:style-name="T16">owy</text:span><text:span text:style-name="T17"><text:s/>dzierżawy nieruchomości stanowiąc</text:span><text:span text:style-name="T18">ych</text:span><text:span text:style-name="T19"><text:s/>własność Gminy Żmudź</text:span></text:p>
      <text:p text:style-name="P20"/>
      <text:p text:style-name="P21"/>
      <text:p text:style-name="P22"/>
      <text:p text:style-name="P23">Na podstawie art. 18 ust. 2 pkt. 9 lit. a ustawy z dnia 8 marca 1990 r. o samorządzie gminnym (Dz. U. z 2024 r. poz. 609<text:span text:style-name="T24"><text:s/>z późn. zm.</text:span>) Rada Gminy Żmudź uchwala, co następuje:</text:p>
      <text:p text:style-name="P25"/>
      <text:p text:style-name="P26">§ 1</text:p>
      <text:p text:style-name="P27">Wyraża się zgodę na zawarcie kolejn<text:span text:style-name="T28">ych</text:span><text:s/>um<text:span text:style-name="T29">ów</text:span><text:s/>dzierżawy nieruchomości oznaczon<text:span text:style-name="T30">ych<text:s/></text:span>numer<text:span text:style-name="T31">ami</text:span><text:s/>dział<text:span text:style-name="T32">ek</text:span><text:s/><text:span text:style-name="T33">33</text:span><text:s/>o pow. 0,<text:span text:style-name="T34">83</text:span><text:s/>ha<text:s/><text:span text:style-name="T35">oraz 34 o pow. 0,50 ha<text:s/></text:span>położon<text:span text:style-name="T36">ych<text:s/></text:span>w obrębie ewidencyjnym<text:s/><text:span text:style-name="T37">Dryszczów</text:span><text:s/>stanowiąc<text:span text:style-name="T38">ych</text:span><text:s/>własność Gminy Żmudź, na okres do trzech lat. <text:s/></text:p>
      <text:p text:style-name="P39"/>
      <text:p text:style-name="P40">§ 2</text:p>
      <text:p text:style-name="P41">Wykonanie uchwały powierza się Wójtowi Gminy Żmudź.</text:p>
      <text:p text:style-name="P42"/>
      <text:p text:style-name="P43">§ 3</text:p>
      <text:p text:style-name="P44">Uchwała wchodzi w życie z dniem podjęcia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Uzasadnienie do uchwały Nr …</text:span></text:p>
      <text:p text:style-name="P56">Rady Gminy Żmudź</text:p>
      <text:p text:style-name="P57"><text:span text:style-name="T58">z dnia<text:s/></text:span><text:span text:style-name="T59">…</text:span><text:span text:style-name="T60"><text:s/>2024 roku</text:span></text:p>
      <text:p text:style-name="P61"/>
      <text:p text:style-name="P62"/>
      <text:p text:style-name="P63"><text:tab/>Nieruchomość oznaczona nr działek<text:s/><text:span text:style-name="T64">33 i 34<text:s/></text:span>o łącznej powierzchni 0,<text:span text:style-name="T65">45<text:s/></text:span>ha położona <text:s text:c="31"/>w obrębie ewidencyjnym<text:s/><text:span text:style-name="T66">Dryszczów</text:span><text:s/>została wydzierżawiona Pan<text:span text:style-name="T67">u</text:span><text:s/><text:span text:style-name="T68">Stanisławomi Domińczuk<text:s/></text:span><text:span text:style-name="T69"><text:line-break/></text:span>na okres od<text:s/><text:span text:style-name="T70">01.09.2021</text:span><text:s/>r. do<text:s/><text:span text:style-name="T71">31.08.2024</text:span><text:s/>r. Pan<text:s/><text:span text:style-name="T72">Stanisław Domińczuk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08-06T12:05:00Z</meta:creation-date>
    <dc:date>2024-08-06T12:06:00Z</dc:date>
    <meta:template xlink:href="Normal" xlink:type="simple"/>
    <meta:editing-cycles>1</meta:editing-cycles>
    <meta:editing-duration>PT60S</meta:editing-duration>
    <meta:document-statistic meta:page-count="2" meta:paragraph-count="2" meta:word-count="184" meta:character-count="1287" meta:row-count="9" meta:non-whitespace-character-count="1105"/>
  </office:meta>
</office:document-meta>
</file>