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text-align="justify" fo:text-indent="0.4916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 fo:line-height="150%" fo:text-indent="0.4916in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justify" fo:line-height="150%" fo:text-indent="0.4916in"/>
    </style:style>
    <style:style style:name="P43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fo:language="pl" fo:country="PL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center" fo:line-height="150%"/>
    </style:style>
    <style:style style:name="P61" style:parent-style-name="Standard" style:family="paragraph">
      <style:paragraph-properties fo:text-align="center" fo:line-height="150%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…</text:span></text:p>
      <text:p text:style-name="P4">Rady Gminy</text:p>
      <text:p text:style-name="P5">Żmudź</text:p>
      <text:p text:style-name="P6"><text:span text:style-name="T7">z dnia<text:s/></text:span><text:span text:style-name="T8">…</text:span><text:span text:style-name="T9">2024 roku</text:span></text:p>
      <text:p text:style-name="P10"/>
      <text:p text:style-name="P11"/>
      <text:p text:style-name="P12"/>
      <text:p text:style-name="P13"><text:span text:style-name="T14">w sprawie wyrażenia zgody na zawarcie<text:s/></text:span><text:span text:style-name="T15">kolejnej</text:span><text:span text:style-name="T16"><text:s/>um</text:span><text:span text:style-name="T17">owy<text:s/></text:span><text:span text:style-name="T18">dzierżawy nieruchomości stanowiąc</text:span><text:span text:style-name="T19">ej<text:s/></text:span><text:span text:style-name="T20">własność Gminy Żmudź</text:span></text:p>
      <text:p text:style-name="P21"/>
      <text:p text:style-name="P22"/>
      <text:p text:style-name="P23"/>
      <text:p text:style-name="P24">Na podstawie art. 18 ust. 2 pkt. 9 lit. a ustawy z dnia 8 marca 1990 r. o samorządzie gminnym (Dz. U. z 2024 r. poz. 609<text:span text:style-name="T25"><text:s/>z późn. zm.)<text:s/></text:span>Rada Gminy Żmudź uchwala, co następuje:</text:p>
      <text:p text:style-name="P26"/>
      <text:p text:style-name="P27">§ 1</text:p>
      <text:p text:style-name="P28">Wyraża się zgodę na zawarcie kolejn<text:span text:style-name="T29">ej</text:span><text:s/>um<text:span text:style-name="T30">owy</text:span><text:s/>dzierżawy nieruchomości oznaczonej numer<text:span text:style-name="T31">em</text:span><text:s/>dział<text:span text:style-name="T32">ki</text:span><text:s/><text:span text:style-name="T33">17</text:span><text:s/>o pow. 0,21 ha położon<text:span text:style-name="T34">ej<text:s/></text:span>w obrębie ewidencyjnym<text:s/><text:span text:style-name="T35">Dryszczów</text:span><text:s/>stanowiąc<text:span text:style-name="T36">ej</text:span><text:s/>własność Gminy Żmudź, na okres do trzech lat.<text:s/></text:p>
      <text:p text:style-name="P37"/>
      <text:p text:style-name="P38">§ 2</text:p>
      <text:p text:style-name="P39">Wykonanie uchwały powierza się Wójtowi Gminy Żmudź.</text:p>
      <text:p text:style-name="P40"/>
      <text:p text:style-name="P41">§ 3</text:p>
      <text:p text:style-name="P42">Uchwała wchodzi w życie z dniem podjęcia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Uzasadnienie do uchwały Nr …</text:span></text:p>
      <text:p text:style-name="P55">Rady Gminy Żmudź</text:p>
      <text:p text:style-name="P56"><text:span text:style-name="T57">z dnia<text:s/></text:span><text:span text:style-name="T58">…</text:span><text:span text:style-name="T59"><text:s/>2024 roku</text:span></text:p>
      <text:p text:style-name="P60"/>
      <text:p text:style-name="P61"/>
      <text:p text:style-name="P62"><text:tab/>Nieruchomość oznaczona nr działki 17 o łącznej powierzchni 0,21 ha położona w obrębie ewidencyjnym<text:s/><text:span text:style-name="T63">Dryszczów</text:span><text:s/>została wydzierżawiona Pan<text:span text:style-name="T64">u</text:span><text:s/><text:span text:style-name="T65">Markowi Kowalczuk<text:s/></text:span>na okres<text:s/><text:line-break/>od<text:s/><text:span text:style-name="T66">01.09.2021</text:span><text:s/>r. do<text:s/><text:span text:style-name="T67">31.08.2024</text:span><text:s/>r. Pan<text:s/><text:span text:style-name="T68">Marek Kowalczuk<text:s/></text:span>złożył wniosek o wydzierżawienie nieruchomości na okres trzech lat. W związku z tym konieczne jest wyrażenie zgody Rady Gminy<text:s/><text:line-break/>na zawarcie kolejnej umowy dzierżawy z tym samym dzierżawcą, której przedmiotem jest ta sama nieruchomość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08-06T12:09:00Z</meta:creation-date>
    <dc:date>2024-08-06T12:09:00Z</dc:date>
    <meta:template xlink:href="Normal" xlink:type="simple"/>
    <meta:editing-cycles>1</meta:editing-cycles>
    <meta:editing-duration>PT0S</meta:editing-duration>
    <meta:document-statistic meta:page-count="3" meta:paragraph-count="2" meta:word-count="174" meta:character-count="1217" meta:row-count="8" meta:non-whitespace-character-count="1045"/>
  </office:meta>
</office:document-meta>
</file>