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text-align="justify" fo:line-height="150%" fo:text-indent="0.4916in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paragraph-properties fo:text-align="justify" fo:text-indent="0.4916in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/>
    </style:style>
    <style:style style:name="P24" style:parent-style-name="Standard" style:family="paragraph">
      <style:paragraph-properties fo:text-align="justify" fo:line-height="150%" fo:text-indent="0.4916in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justify" fo:line-height="150%" fo:text-indent="0.4916in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justify" fo:line-height="150%" fo:text-indent="0.4916in"/>
    </style:style>
    <style:style style:name="P42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/>
    </style:style>
    <style:style style:name="P52" style:parent-style-name="Standard" style:family="paragraph">
      <style:paragraph-properties fo:text-align="center" fo:line-height="150%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center" fo:line-height="150%"/>
      <style:text-properties fo:font-weight="bold" style:font-weight-asian="bold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fo:language="pl" fo:country="PL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text-align="center" fo:line-height="150%"/>
    </style:style>
    <style:style style:name="P60" style:parent-style-name="Standard" style:family="paragraph">
      <style:paragraph-properties fo:text-align="center" fo:line-height="150%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ła Nr<text:s/></text:span><text:span text:style-name="T3">…</text:span></text:p>
      <text:p text:style-name="P4">Rady Gminy</text:p>
      <text:p text:style-name="P5">Żmudź</text:p>
      <text:p text:style-name="P6"><text:span text:style-name="T7">z dnia … <text:s/>2024 roku</text:span></text:p>
      <text:p text:style-name="P8"/>
      <text:p text:style-name="P9"/>
      <text:p text:style-name="P10"/>
      <text:p text:style-name="P11"><text:span text:style-name="T12">w sprawie wyrażenia zgody na zawarcie<text:s/></text:span><text:span text:style-name="T13">kolejnej</text:span><text:span text:style-name="T14"><text:s/>um</text:span><text:span text:style-name="T15">owy<text:s/></text:span><text:span text:style-name="T16">dzierżawy nieruchomości stanowiącej własność Gminy Żmudź</text:span></text:p>
      <text:p text:style-name="P17"/>
      <text:p text:style-name="P18"/>
      <text:p text:style-name="P19"/>
      <text:p text:style-name="P20">Na podstawie art. 18 ust. 2 pkt. 9 lit. a ustawy z dnia 8 marca 1990 r. o samorządzie gminnym (Dz. U. z 2024 r. poz. 609<text:span text:style-name="T21"><text:s/>z późn. zm.</text:span>) Rada Gminy Żmudź uchwala, co następuje:</text:p>
      <text:p text:style-name="P22"/>
      <text:p text:style-name="P23">§ 1</text:p>
      <text:p text:style-name="P24">Wyraża się zgodę na zawarcie kolejn<text:span text:style-name="T25">ej</text:span><text:s/>um<text:span text:style-name="T26">owy<text:s/></text:span>dzierżawy nieruchomości oznaczon<text:span text:style-name="T27">ych<text:s/></text:span>numer<text:span text:style-name="T28">ami</text:span><text:s/>dział<text:span text:style-name="T29">ek</text:span><text:s/><text:span text:style-name="T30">20<text:s/></text:span>o pow. 0,<text:span text:style-name="T31">83</text:span><text:s/>ha<text:s/><text:span text:style-name="T32">oraz 126 o pow. 0,50 ha<text:s/></text:span>położon<text:span text:style-name="T33">ych<text:s/></text:span>w obrębie ewidencyjnym<text:s/><text:span text:style-name="T34">Roztoka</text:span><text:s/>stanowiąc<text:span text:style-name="T35">ych</text:span><text:s/>własność Gminy Żmudź, na okres do trzech lat. <text:s/></text:p>
      <text:p text:style-name="P36"/>
      <text:p text:style-name="P37">§ 2</text:p>
      <text:p text:style-name="P38">Wykonanie uchwały powierza się Wójtowi Gminy Żmudź.</text:p>
      <text:p text:style-name="P39"/>
      <text:p text:style-name="P40">§ 3</text:p>
      <text:p text:style-name="P41">Uchwała wchodzi w życie z dniem podjęc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Uzasadnienie do uchwały Nr …</text:span></text:p>
      <text:p text:style-name="P54">Rady Gminy Żmudź</text:p>
      <text:p text:style-name="P55"><text:span text:style-name="T56">z dnia<text:s/></text:span><text:span text:style-name="T57">…</text:span><text:span text:style-name="T58"><text:s/>2024 roku</text:span></text:p>
      <text:p text:style-name="P59"/>
      <text:p text:style-name="P60"/>
      <text:p text:style-name="P61"><text:tab/>Nieruchomość oznaczona nr działkek 20<text:span text:style-name="T62"><text:s/>i 126<text:s/></text:span>o łącznej powierzchni 0,<text:span text:style-name="T63">52<text:s/></text:span>ha położona <text:s text:c="31"/>w obrębie ewidencyjnym<text:s/><text:span text:style-name="T64">Roztoka</text:span><text:s/>została wydzierżawiona Pan<text:span text:style-name="T65">u</text:span><text:s/><text:span text:style-name="T66">Pawłowi Tates<text:s/></text:span>na okres<text:s/><text:line-break/>od<text:s/><text:span text:style-name="T67">01.09.2021</text:span><text:s/>r. do<text:s/><text:span text:style-name="T68">31.08.2024</text:span><text:s/>r. Pan<text:s/><text:span text:style-name="T69">Paweł Tates<text:s/></text:span>złożył wniosek o wydzierżawienie nieruchomości na okres trzech lat. W związku z tym konieczne jest wyrażenie zgody Rady Gminy na zawarcie kolejnej umowy dzierżawy z tym samym dzierżawcą, której przedmiotem jest ta sama nieruchomość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tab/></text:p>
      <text:p text:style-name="P9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08-06T12:07:00Z</meta:creation-date>
    <dc:date>2024-08-06T12:07:00Z</dc:date>
    <meta:template xlink:href="Normal" xlink:type="simple"/>
    <meta:editing-cycles>1</meta:editing-cycles>
    <meta:editing-duration>PT0S</meta:editing-duration>
    <meta:document-statistic meta:page-count="3" meta:paragraph-count="2" meta:word-count="182" meta:character-count="1272" meta:row-count="9" meta:non-whitespace-character-count="1092"/>
  </office:meta>
</office:document-meta>
</file>