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Arial-ItalicMT" svg:font-family="Arial-Italic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P3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P4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P5" style:parent-style-name="Normalny" style:family="paragraph">
      <style:paragraph-properties style:text-autospace="none" fo:text-align="justify" style:line-height-at-least="0.0694in"/>
    </style:style>
    <style:style style:name="T6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T7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T8" style:parent-style-name="Domyślnaczcionkaakapitu" style:family="text">
      <style:text-properties style:font-name="Arial" style:font-size-complex="10pt"/>
    </style:style>
    <style:style style:name="P9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P10" style:parent-style-name="Normalny" style:family="paragraph">
      <style:paragraph-properties style:text-autospace="none" fo:text-align="justify" style:line-height-at-least="0.0694in"/>
      <style:text-properties style:font-name="Arial" style:font-name-asian="Times New Roman CE" style:font-name-complex="Times New Roman CE" style:font-size-complex="10pt"/>
    </style:style>
    <style:style style:name="P11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list-style-name="WW8Num1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20" style:parent-style-name="Textbody" style:list-style-name="WW8Num1" style:family="paragraph">
      <style:paragraph-properties style:text-autospace="none" fo:text-align="justify" fo:margin-bottom="0in">
        <style:tab-stops>
          <style:tab-stop style:type="left" style:position="-0.393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24" style:parent-style-name="Textbody" style:list-style-name="WW8Num1" style:family="paragraph">
      <style:paragraph-properties style:text-autospace="none" fo:text-align="justify" fo:margin-bottom="0in" style:line-height-at-least="0.0694in" fo:margin-left="0in" fo:text-indent="0in">
        <style:tab-stops>
          <style:tab-stop style:type="left" style:position="0.1965in"/>
        </style:tab-stops>
      </style:paragraph-properties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style:font-name-asian="ArialMT" style:font-name-complex="Arial"/>
    </style:style>
    <style:style style:name="P2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Normalny" style:family="paragraph">
      <style:paragraph-properties style:text-autospace="none" fo:text-align="center" style:line-height-at-least="0.0694in"/>
      <style:text-properties style:font-name="Arial" fo:font-weight="bold" style:font-weight-asian="bold" style:font-weight-complex="bold" style:font-size-complex="10pt"/>
    </style:style>
    <style:style style:name="P29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style:font-size-complex="10pt"/>
    </style:style>
    <style:style style:name="P30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style:font-size-complex="10pt"/>
    </style:style>
    <style:style style:name="P31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style:font-size-complex="10pt"/>
    </style:style>
    <style:style style:name="P32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style:font-size-complex="10pt"/>
    </style:style>
    <style:style style:name="P33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style:font-size-complex="10pt"/>
    </style:style>
    <style:style style:name="P34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style:font-size-complex="10pt"/>
    </style:style>
    <style:style style:name="P35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style:font-size-complex="10pt"/>
    </style:style>
    <style:style style:name="P36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style:font-size-complex="10pt"/>
    </style:style>
    <style:style style:name="P37" style:parent-style-name="Normalny" style:family="paragraph">
      <style:paragraph-properties style:text-autospace="none" fo:text-align="center" style:line-height-at-least="0.0694in"/>
    </style:style>
    <style:style style:name="T38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39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0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1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2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3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4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T45" style:parent-style-name="Domyślnaczcionkaakapitu" style:family="text">
      <style:text-properties style:font-name="Arial" style:font-name-asian="Times New Roman CE" style:font-name-complex="Times New Roman CE" style:font-size-complex="10pt"/>
    </style:style>
    <style:style style:name="P46" style:parent-style-name="Standard" style:family="paragraph">
      <style:paragraph-properties fo:break-before="page" fo:text-align="center" style:line-height-at-least="0.0694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Times New Roman CE" style:font-name-complex="Times New Roman CE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style:font-name="Arial" style:use-window-font-color="tru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-ItalicMT" style:font-name-complex="Arial-ItalicMT" style:use-window-font-color="true" fo:font-size="10pt" style:font-size-asian="10pt" style:font-size-complex="10pt"/>
    </style:style>
    <style:style style:name="T64" style:parent-style-name="Domyślnaczcionkaakapitu" style:family="text">
      <style:text-properties style:font-name="Arial" style:use-window-font-color="true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Arial" style:use-window-font-color="true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Uchwała Nr..........................</text:p>
      <text:p text:style-name="P2">Rady Gminy Żmudź</text:p>
      <text:p text:style-name="P3">z dnia............... sierpnia 2024 roku</text:p>
      <text:p text:style-name="P4"/>
      <text:p text:style-name="P5"><text:span text:style-name="T6">w sprawie przystąpienia do sporządzenia miejscowego planu zagospodarowania przestrzennego gminy Żmudź dla terenów elektrowni<text:s/></text:span><text:span text:style-name="T7">słonecznych zlokalizowanych w obrębach<text:s/></text:span><text:span text:style-name="T8">Wólka Leszczańska, Żmudź, Rudno oraz PSZOK zlokalizowanego w obrębie Żmudź</text:span></text:p>
      <text:p text:style-name="P9"/>
      <text:p text:style-name="P10"><text:tab/>Na podstawie art. 18 ust. 2 pkt. 15 ustawy z dnia 8 marca 1990 r. o samorządzie gminnym (t.j. Dz. U. z 2024 r., poz. 609 z późn. zm.) i art. 14 ust. 1, 2 i 4 ustawy <text:s/>z dnia 27 marca 2003 r. o planowaniu <text:s/>i <text:s/>zagospodarowaniu przestrzennym (Dz. U. z 2023 r., poz. 977 z późn. zm.), Rada Gminy Żmudź uchwala co następuje:</text:p>
      <text:p text:style-name="P11"/>
      <text:p text:style-name="P12">§1.</text:p>
      <text:list text:style-name="WW8Num1">
        <text:list-item text:start-value="1">
          <text:p text:style-name="P13"><text:span text:style-name="T14">Przystępuje się do sporządzenia miejscowego planu zagospodarowania przestrzennego<text:s/></text:span><text:span text:style-name="T15">gminy Żmudź dla terenów elektrowni słonecznych zlokalizowanych</text:span><text:span text:style-name="T16"><text:s/></text:span><text:span text:style-name="T17">w obrębach<text:s/></text:span><text:span text:style-name="T18">Wólka Leszczańska, Żmudź, Rudno oraz PSZOK zlokalizowanego w obrębie Żmudź</text:span><text:span text:style-name="T19">.</text:span></text:p>
        </text:list-item>
        <text:list-item>
          <text:p text:style-name="P20"><text:span text:style-name="T21">Zakres planu obejmował będzie obszary wskazane na złączniku graficznym do niniejszej<text:s/></text:span><text:span text:style-name="T22">uchwały</text:span><text:span text:style-name="T23">.</text:span></text:p>
        </text:list-item>
        <text:list-item>
          <text:p text:style-name="P24"><text:span text:style-name="T25">D</text:span><text:span text:style-name="T26">opuszcza się etapowanie opracowania planu miejscowego.”</text:span></text:p>
        </text:list-item>
      </text:list>
      <text:p text:style-name="P27"><text:tab/></text:p>
      <text:p text:style-name="P28">§2.</text:p>
      <text:p text:style-name="P29">Wykonanie uchwały powierza się Wójtowi Gminy Żmudź.</text:p>
      <text:p text:style-name="P30"/>
      <text:p text:style-name="P31">§3.</text:p>
      <text:p text:style-name="P32">Uchwała wchodzi w życie z dniem podjęcia.</text:p>
      <text:p text:style-name="P33"/>
      <text:p text:style-name="P34"><text:tab/><text:tab/><text:tab/><text:tab/><text:tab/><text:tab/><text:tab/><text:tab/></text:p>
      <text:p text:style-name="P35"/>
      <text:p text:style-name="P36"><text:tab/><text:tab/><text:tab/><text:tab/><text:tab/><text:tab/><text:tab/><text:tab/>Przewodniczący Rady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soft-page-break/>
      <text:p text:style-name="P46">UZASADNIENIE</text:p>
      <text:p text:style-name="P47"/>
      <text:p text:style-name="P48"><text:span text:style-name="T49"><text:tab/></text:span><text:span text:style-name="T50">Niniejszą<text:s/></text:span><text:span text:style-name="T51">uchwałą Rada Gminy Żmudź na podstawie art. 18 ust. 2 pkt 5 ustawy z dnia 8 marca 1990 r. o samorządzie gminnym i art. 14 ust. 1 i 2 ustawy z dnia 27 marca 2003 r. o planowaniu<text:s/></text:span><text:span text:style-name="T52"><text:line-break/></text:span><text:span text:style-name="T53">i zagospodarowaniu przestrzennym przystępuje do sporządzenia miejscowego planu zagospodarowania przestrzennego gminy Żmudź dla terenów elektrowni słonecznych zlokalizowanych w obrębach Wólka Leszczańska, Żmudź, Rudno oraz PSZOK zlokalizowanego w obrębie Żmudź</text:span><text:span text:style-name="T54">,<text:s/></text:span><text:span text:style-name="T55">obejmujących zespoły działek</text:span><text:span text:style-name="T56"><text:s/></text:span><text:span text:style-name="T57">wskazanych na załączniku<text:s/></text:span><text:span text:style-name="T58">graficznym. Opr</text:span><text:span text:style-name="T59">acowanie przedmiotowego planu podyktowane jest koniecznością zaktualizowania lokalnych zasad zagospodarowania przestrzennego dla przedmiotowych obszarów, w oparciu o określoną politykę przestrzenną w gminie, zawartą <text:s/></text:span><text:bookmark-start text:name="_GoBack1"/><text:span text:style-name="T60">w dokumencie studium.</text:span></text:p>
      <text:p text:style-name="P61"><text:span text:style-name="T62"><text:tab/>Przedmiotowy projekt ma za zadanie umożliwić realizację elektrowni słonecznych oraz PSZOK-u, który zaliczany jest <text:s/>do inwestycji celu publicznego w rozumieniu art. 6 ust. 3 ustawy z dnia 21 sierpnia 1997 r. o gospodarce nieruchomościami (Dz. U. z 2023 r. poz. 344 z późn. zm.). Ustalenie przeznaczenia<text:s/></text:span><text:span text:style-name="T63">terenu, rozmieszczenie inwestycji celu publicznego oraz określenie sposobów zagospodarowania i warunków zabudowy terenu następuje w miejscowym planie zagospodarowania przestrzennego, o czym stanowi art. 4 ustawy z dnia<text:s/></text:span><text:span text:style-name="T64">27 marca 2003 r. o planowaniu i zagospodarowaniu przestrzennym.</text:span></text:p>
      <text:p text:style-name="P65"><text:span text:style-name="T66"><text:tab/>Jednocześnie na uwagę zasługuje fakt, iż <text:s/>na podstawie z art. 67 ust. 3 ustawy pkt 2 lit. a ustawy z dnia 7 lipca 2023 roku o<text:s/></text:span><text:span text:style-name="T67">o zmianie ustawy o planowaniu i zagospodarowaniu przestrzennym oraz niektórych innych ustaw (Dz. U. z 2023 r. poz. 1688) wyłączony został obowiązek stwierdzenia przez radę gminy, że miejscowy plan zagospodarowania przestrzennego w zakresie lokalizacji urządzeń wytwarzających energię z odnawialnych źródeł energii oraz ich stref ochronnych sporządzany prze wójta, nie narusza ustaleń studium uwarunkowań i kierunków zagospodarowania przestrzennego.</text:span></text:p>
      <text:p text:style-name="P68"><text:span text:style-name="T69"><text:tab/>Uwzględniając powyższe, istnieje potrzeba<text:s/></text:span><text:bookmark-end text:name="_GoBack1"/><text:span text:style-name="T70">zrewidowania ustaleń obowiązującego miejscowego planu zagospodarowania przestrzennego i zaktualizowania jego zapisów poprzez dostosowanie ich do obecnych uwarunkowań gospodarczych, społecznych i przestrzennych, a także przepisów odrębnych mających przełożenie na przedmiotowy dokument.</text:span></text:p>
      <text:p text:style-name="P71"><text:tab/>Nowe inwestycje, realizowane w ramach delegacji uchwały intencyjnej planu miejscowego przyczynią się do zaspokojenia potrzeb inwestycyjnych gminy Żmudź.<text:span text:style-name="T72"><text:tab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Arial-ItalicMT" svg:font-family="Arial-Italic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20%" fo:text-indent="0.4923in"/>
      <style:text-properties fo:hyphenate="false"/>
    </style:style>
    <style:style style:name="Domyœlnie" style:display-name="Domyœlnie" style:family="paragraph">
      <style:text-properties style:font-name-asian="Times New Roman" style:font-name-complex="Times New Roman" fo:language="de" fo:country="DE" fo:hyphenate="false"/>
    </style:style>
    <style:style style:name="Treœætekstu" style:display-name="Treœæ tekstu" style:family="paragraph" style:parent-style-name="Domyœlnie">
      <style:text-properties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Normalny1" style:display-name="Normalny1" style:family="text">
      <style:text-properties style:font-name="Times New Roman CE" style:font-name-asian="Times New Roman CE" style:font-name-complex="Times New Roman CE" fo:font-size="10pt" style:font-size-asian="10pt" style:font-size-complex="10pt" fo:language="pl" fo:country="PL"/>
    </style:style>
    <style:style style:name="RTF_Num31" style:display-name="RTF_Num 3 1" style:family="text">
      <style:text-properties style:font-name="Times New Roman CE" fo:font-weight="normal" style:font-weight-asian="normal" fo:font-style="normal" style:font-style-asian="normal" fo:font-size="13pt" style:font-size-asian="13pt"/>
    </style:style>
    <style:style style:name="RTF_Num51" style:display-name="RTF_Num 5 1" style:family="text">
      <style:text-properties style:font-name="Times New Roman CE" fo:font-weight="normal" style:font-weight-asian="normal" fo:font-style="normal" style:font-style-asian="normal" fo:font-size="13pt" style:font-size-asian="13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Nankiewicz</meta:initial-creator>
    <dc:creator>ANIA</dc:creator>
    <meta:creation-date>2024-07-29T12:26:00Z</meta:creation-date>
    <dc:date>2024-07-29T12:26:00Z</dc:date>
    <meta:print-date>2005-09-14T13:0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16" meta:character-count="3609" meta:row-count="25" meta:non-whitespace-character-count="3100"/>
  </office:meta>
</office:document-meta>
</file>