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</text:span></text:p>
      <text:p text:style-name="P4">Rady Gminy</text:p>
      <text:p text:style-name="P5">Żmudź</text:p>
      <text:p text:style-name="P6"><text:span text:style-name="T7">z dnia<text:s/></text:span><text:span text:style-name="T8">…<text:s/></text:span><text:span text:style-name="T9">2024 roku</text:span></text:p>
      <text:p text:style-name="P10"/>
      <text:p text:style-name="P11"/>
      <text:p text:style-name="P12"/>
      <text:p text:style-name="P13"><text:span text:style-name="T14">w sprawie wyrażenia zgody na zawarcie<text:s/></text:span><text:span text:style-name="T15">kolejnej</text:span><text:span text:style-name="T16"><text:s/>um</text:span><text:span text:style-name="T17">owy<text:s/></text:span><text:span text:style-name="T18">dzierżawy nieruchomości stanowiąc</text:span><text:span text:style-name="T19">ej<text:s/></text:span><text:span text:style-name="T20">własność Gminy Żmudź</text:span></text:p>
      <text:p text:style-name="P21"/>
      <text:p text:style-name="P22"/>
      <text:p text:style-name="P23"/>
      <text:p text:style-name="P24">Na podstawie art. 18 ust. 2 pkt. 9 lit. a ustawy z dnia 8 marca 1990 r. o samorządzie gminnym (Dz. U. z 2024 r. poz. 609<text:span text:style-name="T25"><text:s/>z późn. zm.</text:span>) Rada Gminy Żmudź uchwala, co następuje:</text:p>
      <text:p text:style-name="P26"/>
      <text:p text:style-name="P27">§ 1</text:p>
      <text:p text:style-name="P28">Wyraża się zgodę na zawarcie kolejn<text:span text:style-name="T29">ej</text:span><text:s/>umowy dzierżawy nieruchomości oznaczon<text:span text:style-name="T30">ej<text:s/></text:span>numer<text:span text:style-name="T31">em<text:s/></text:span>działki 238 o pow. 0,33 ha położon<text:span text:style-name="T32">ej</text:span><text:s/>w obrębie ewidencyjnym<text:s/><text:span text:style-name="T33">Wólka Leszczańska</text:span><text:span text:style-name="T34">,</text:span><text:s/>stanowiąca własność Gminy Żmudź, na okres do trzech lat. <text:s/></text:p>
      <text:p text:style-name="P35"/>
      <text:p text:style-name="P36">§ 2</text:p>
      <text:p text:style-name="P37">Wykonanie uchwały powierza się Wójtowi Gminy Żmudź.</text:p>
      <text:p text:style-name="P38"/>
      <text:p text:style-name="P39">§ 3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Uzasadnienie do uchwały Nr …</text:span></text:p>
      <text:p text:style-name="P53">Rady Gminy Żmudź</text:p>
      <text:p text:style-name="P54"><text:span text:style-name="T55">z dnia<text:s/></text:span><text:span text:style-name="T56">…<text:s/></text:span><text:span text:style-name="T57">2024 roku</text:span></text:p>
      <text:p text:style-name="P58"/>
      <text:p text:style-name="P59"/>
      <text:p text:style-name="P60"><text:tab/>Nieruchomość oznaczona nr działki 238 o łącznej powierzchni 0,33 ha położona<text:s/><text:line-break/>w obrębie ewidencyjnym<text:s/><text:span text:style-name="T61">Wólka Leszczańska</text:span><text:s/>została wydzierżawiona Pan<text:span text:style-name="T62">i</text:span><text:s/><text:span text:style-name="T63">Janinie Wielgos<text:s/></text:span>na okres od<text:s/><text:span text:style-name="T64">01.09.2021</text:span><text:s/>r. do<text:s/><text:span text:style-name="T65">31.08.2024</text:span><text:s/>r. Pani<text:s/><text:span text:style-name="T66">Janina Wielgos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7T05:31:00Z</meta:creation-date>
    <dc:date>2024-08-07T05:34:00Z</dc:date>
    <meta:template xlink:href="Normal" xlink:type="simple"/>
    <meta:editing-cycles>2</meta:editing-cycles>
    <meta:editing-duration>PT60S</meta:editing-duration>
    <meta:document-statistic meta:page-count="3" meta:paragraph-count="2" meta:word-count="176" meta:character-count="1231" meta:row-count="8" meta:non-whitespace-character-count="1057"/>
  </office:meta>
</office:document-meta>
</file>