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text-align="justify" fo:text-indent="0.4916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family="paragraph">
      <style:paragraph-properties fo:text-align="justify" fo:line-height="150%" fo:text-indent="0.4916in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justify" fo:line-height="150%" fo:text-indent="0.4916in"/>
    </style:style>
    <style:style style:name="P40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language="pl" fo:country="PL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center" fo:line-height="150%"/>
    </style:style>
    <style:style style:name="P58" style:parent-style-name="Standard" style:family="paragraph">
      <style:paragraph-properties fo:text-align="center" fo:line-height="150%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fo:line-height="150%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justify" fo:line-height="150%"/>
    </style:style>
    <style:style style:name="P82" style:parent-style-name="Standard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…</text:span></text:p>
      <text:p text:style-name="P4">Rady Gminy</text:p>
      <text:p text:style-name="P5">Żmudź</text:p>
      <text:p text:style-name="P6"><text:span text:style-name="T7">z dnia<text:s/></text:span><text:span text:style-name="T8">…<text:s/></text:span><text:span text:style-name="T9">2024 roku</text:span></text:p>
      <text:p text:style-name="P10"/>
      <text:p text:style-name="P11"/>
      <text:p text:style-name="P12"/>
      <text:p text:style-name="P13"><text:span text:style-name="T14">w sprawie wyrażenia zgody na zawarcie<text:s/></text:span><text:span text:style-name="T15">kolejnej</text:span><text:span text:style-name="T16"><text:s/>um</text:span><text:span text:style-name="T17">owy<text:s/></text:span><text:span text:style-name="T18">dzierżawy nieruchomości stanowiąc</text:span><text:span text:style-name="T19">ej<text:s/></text:span><text:span text:style-name="T20">własność Gminy Żmudź</text:span></text:p>
      <text:p text:style-name="P21"/>
      <text:p text:style-name="P22"/>
      <text:p text:style-name="P23"/>
      <text:p text:style-name="P24">Na podstawie art. 18 ust. 2 pkt. 9 lit. a ustawy z dnia 8 marca 1990 r. o samorządzie gminnym (Dz. U. z 2024 r. poz. 609<text:span text:style-name="T25"><text:s/>z późn. zm.</text:span>) Rada Gminy Żmudź uchwala, co następuje:</text:p>
      <text:p text:style-name="P26"/>
      <text:p text:style-name="P27">§ 1</text:p>
      <text:p text:style-name="P28">Wyraża się zgodę na zawarcie kolejn<text:span text:style-name="T29">ej</text:span><text:s/>umowy dzierżawy nieruchomości oznaczon<text:span text:style-name="T30">ej<text:s/></text:span>numer<text:span text:style-name="T31">em<text:s/></text:span>działki 94/17 (cz.) o pow. 0,30 ha położon<text:span text:style-name="T32">ej</text:span><text:s/>w obrębie ewidencyjnym<text:s/><text:span text:style-name="T33">Żmudź,</text:span><text:s/>stanowiąca własność Gminy Żmudź, na okres do trzech lat. <text:s/></text:p>
      <text:p text:style-name="P34"/>
      <text:p text:style-name="P35">§ 2</text:p>
      <text:p text:style-name="P36">Wykonanie uchwały powierza się Wójtowi Gminy Żmudź.</text:p>
      <text:p text:style-name="P37"/>
      <text:p text:style-name="P38">§ 3</text:p>
      <text:p text:style-name="P39">Uchwała wchodzi w życie z dniem podjęc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Uzasadnienie do uchwały Nr …</text:span></text:p>
      <text:p text:style-name="P52">Rady Gminy Żmudź</text:p>
      <text:p text:style-name="P53"><text:span text:style-name="T54">z dnia<text:s/></text:span><text:span text:style-name="T55">…<text:s/></text:span><text:span text:style-name="T56">2024 roku</text:span></text:p>
      <text:p text:style-name="P57"/>
      <text:p text:style-name="P58"/>
      <text:p text:style-name="P59"><text:tab/>Nieruchomość oznaczona nr działkek<text:s/><text:span text:style-name="T60">94/17 (cz.)<text:s/></text:span><text:s/>o łącznej powierzchni 0,30 ha położona w obrębie ewidencyjnym<text:s/><text:span text:style-name="T61">Żmudź</text:span><text:s/>została wydzierżawiona Pan<text:span text:style-name="T62">u</text:span><text:s/><text:span text:style-name="T63">Sławomirowi Kosik<text:s/></text:span>na okres od<text:s/><text:span text:style-name="T64">01.09.2021</text:span><text:s/>r. do<text:s/><text:span text:style-name="T65">31.08.2024</text:span><text:s/>r. Pan<text:s/><text:span text:style-name="T66">Sławomir Kosik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4-08-06T12:06:00Z</meta:creation-date>
    <dc:date>2024-08-06T12:07:00Z</dc:date>
    <meta:template xlink:href="Normal" xlink:type="simple"/>
    <meta:editing-cycles>1</meta:editing-cycles>
    <meta:editing-duration>PT60S</meta:editing-duration>
    <meta:document-statistic meta:page-count="3" meta:paragraph-count="2" meta:word-count="175" meta:character-count="1227" meta:row-count="8" meta:non-whitespace-character-count="1054"/>
  </office:meta>
</office:document-meta>
</file>