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fo:language="pl" fo:country="PL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language="pl" fo:country="PL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fo:language="pl" fo:country="PL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text-align="justify" fo:line-height="150%" fo:text-indent="0.4916in"/>
    </style:style>
    <style:style style:name="T23" style:parent-style-name="Domyślnaczcionkaakapitu" style:family="text">
      <style:text-properties fo:language="pl" fo:country="PL"/>
    </style:style>
    <style:style style:name="P24" style:parent-style-name="Standard" style:family="paragraph">
      <style:paragraph-properties fo:text-align="justify" fo:text-indent="0.4916in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/>
    </style:style>
    <style:style style:name="P26" style:parent-style-name="Standard" style:family="paragraph">
      <style:paragraph-properties fo:text-align="justify" fo:line-height="150%" fo:text-indent="0.4916in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style:text-position="super 66.6%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text-align="justify" fo:line-height="150%" fo:text-indent="0.4916in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/>
    </style:style>
    <style:style style:name="P42" style:parent-style-name="Standard" style:family="paragraph">
      <style:paragraph-properties fo:text-align="justify" fo:line-height="150%" fo:text-indent="0.4916in"/>
    </style:style>
    <style:style style:name="P43" style:parent-style-name="Standard" style:family="paragraph">
      <style:paragraph-properties fo:text-align="justify" fo:line-height="150%" fo:text-indent="0.4916in"/>
      <style:text-properties fo:font-weight="bold" style:font-weight-asian="bold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/>
    </style:style>
    <style:style style:name="P51" style:parent-style-name="Standard" style:family="paragraph">
      <style:paragraph-properties fo:line-height="150%"/>
      <style:text-properties fo:font-weight="bold" style:font-weight-asian="bold"/>
    </style:style>
    <style:style style:name="P52" style:parent-style-name="Standard" style:family="paragraph">
      <style:paragraph-properties fo:text-align="center" fo:line-height="150%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paragraph-properties fo:text-align="center" fo:line-height="150%"/>
      <style:text-properties fo:font-weight="bold" style:font-weight-asian="bold"/>
    </style:style>
    <style:style style:name="P55" style:parent-style-name="Standard" style:family="paragraph">
      <style:paragraph-properties fo:text-align="center" fo:line-height="150%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 fo:language="pl" fo:country="PL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Standard" style:family="paragraph">
      <style:paragraph-properties fo:text-align="center"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style:text-position="super 66.6%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Uchwała Nr<text:s/></text:span><text:span text:style-name="T3">…</text:span></text:p>
      <text:p text:style-name="P4">Rady Gminy</text:p>
      <text:p text:style-name="P5">Żmudź</text:p>
      <text:p text:style-name="P6"><text:span text:style-name="T7">z dnia … 2024 roku</text:span></text:p>
      <text:p text:style-name="P8"/>
      <text:p text:style-name="P9"/>
      <text:p text:style-name="P10"/>
      <text:p text:style-name="P11"><text:span text:style-name="T12">w sprawie wyrażenia zgody na zawarcie<text:s/></text:span><text:span text:style-name="T13">kolejnej</text:span><text:span text:style-name="T14"><text:s/>um</text:span><text:span text:style-name="T15">owy<text:s/></text:span><text:span text:style-name="T16">dzierżawy nieruchomości stanowiąc</text:span><text:span text:style-name="T17">ej</text:span><text:span text:style-name="T18"><text:s/>własność Gminy Żmudź</text:span></text:p>
      <text:p text:style-name="P19"/>
      <text:p text:style-name="P20"/>
      <text:p text:style-name="P21"/>
      <text:p text:style-name="P22">Na podstawie art. 18 ust. 2 pkt. 9 lit. a ustawy z dnia 8 marca 1990 r. o samorządzie gminnym (Dz. U. z 2024 r. poz. 609<text:span text:style-name="T23"><text:s/>z późn. zm.)<text:s/></text:span>Rada Gminy Żmudź uchwala, co następuje:</text:p>
      <text:p text:style-name="P24"/>
      <text:p text:style-name="P25">§ 1</text:p>
      <text:p text:style-name="P26">Wyraża się zgodę na zawarcie kolejn<text:span text:style-name="T27">ej</text:span><text:s/>um<text:span text:style-name="T28">owy</text:span><text:s/>dzierżawy nieruchomości oznaczon<text:span text:style-name="T29">ej<text:s/></text:span>numer<text:span text:style-name="T30">em</text:span><text:s/>dział<text:span text:style-name="T31">ki</text:span><text:s/><text:span text:style-name="T32">447/2<text:s/></text:span>(38 i 39) o pow. 548 m<text:span text:style-name="T33">2</text:span><text:s/>położon<text:span text:style-name="T34">ej<text:s/></text:span>w obrębie ewidencyjnym<text:s/><text:span text:style-name="T35">Żmudź</text:span>, stanowiąc<text:span text:style-name="T36">ej<text:s/></text:span>własność Gminy Żmudź, na okres do trzech lat. <text:s/></text:p>
      <text:p text:style-name="P37"/>
      <text:p text:style-name="P38">§ 2</text:p>
      <text:p text:style-name="P39">Wykonanie uchwały powierza się Wójtowi Gminy Żmudź.</text:p>
      <text:p text:style-name="P40"/>
      <text:p text:style-name="P41">§ 3</text:p>
      <text:p text:style-name="P42">Uchwała wchodzi w życie z dniem podjęcia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Uzasadnienie do uchwały Nr …</text:span></text:p>
      <text:p text:style-name="P54">Rady Gminy Żmudź</text:p>
      <text:p text:style-name="P55"><text:span text:style-name="T56">z dnia<text:s/></text:span><text:span text:style-name="T57">…</text:span><text:span text:style-name="T58"><text:s/>2024 roku</text:span></text:p>
      <text:p text:style-name="P59"/>
      <text:p text:style-name="P60"/>
      <text:p text:style-name="P61"><text:tab/>Nieruchomość oznaczona nr działki 447/2 (38 i 39)<text:span text:style-name="T62"><text:s/></text:span>o łącznej powierzchni 548 m<text:span text:style-name="T63">2</text:span><text:s/>położona w obrębie ewidencyjnym<text:s/><text:span text:style-name="T64">Żmudź</text:span><text:s/>została wydzierżawiona Pan<text:span text:style-name="T65">u</text:span><text:s/><text:span text:style-name="T66">Markowi Rzeźnik<text:s/></text:span>na okres od<text:s/><text:span text:style-name="T67">01.09.2021</text:span><text:s/>r. do<text:s/><text:span text:style-name="T68">31.08.2024</text:span><text:s/>r. Pan<text:s/><text:span text:style-name="T69">Marek Rzeźnik<text:s/></text:span>złożył wniosek o wydzierżawienie nieruchomości na okres trzech lat. W związku z tym konieczne jest wyrażenie zgody Rady Gminy na zawarcie kolejnej umowy dzierżawy z tym samym dzierżawcą, której przedmiotem jest ta sama nieruchomość.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<text:tab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4-08-06T12:08:00Z</meta:creation-date>
    <dc:date>2024-08-06T12:09:00Z</dc:date>
    <meta:template xlink:href="Normal" xlink:type="simple"/>
    <meta:editing-cycles>1</meta:editing-cycles>
    <meta:editing-duration>PT60S</meta:editing-duration>
    <meta:document-statistic meta:page-count="3" meta:paragraph-count="2" meta:word-count="175" meta:character-count="1229" meta:row-count="8" meta:non-whitespace-character-count="1056"/>
  </office:meta>
</office:document-meta>
</file>