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language="pl" fo:country="PL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fo:language="pl" fo:country="PL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line-height="150%"/>
      <style:text-properties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text-align="justify" fo:line-height="150%" fo:text-indent="0.4916in"/>
    </style:style>
    <style:style style:name="P18" style:parent-style-name="Standard" style:family="paragraph">
      <style:paragraph-properties fo:text-align="justify" fo:line-height="150%" fo:text-indent="0.4916in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/>
    </style:style>
    <style:style style:name="P20" style:parent-style-name="Standard" style:family="paragraph">
      <style:paragraph-properties fo:text-align="justify" fo:line-height="150%" fo:text-indent="0.4916in"/>
    </style:style>
    <style:style style:name="P21" style:parent-style-name="Standard" style:list-style-name="LFO1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" style:parent-style-name="Standard" style:family="paragraph">
      <style:paragraph-properties fo:text-align="justify" fo:line-height="150%" fo:text-indent="0.4916in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text-indent="0.4916in"/>
    </style:style>
    <style:style style:name="P29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line-height="150%"/>
      <style:text-properties fo:font-weight="bold" style:font-weight-asian="bold"/>
    </style:style>
    <style:style style:name="P39" style:parent-style-name="Standard" style:family="paragraph">
      <style:paragraph-properties fo:line-height="150%"/>
      <style:text-properties fo:font-weight="bold" style:font-weight-asian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justify" fo:line-height="150%"/>
      <style:text-properties fo:font-weight="bold" style:font-weight-asian="bold"/>
    </style:style>
    <style:style style:name="P44" style:parent-style-name="Standard" style:family="paragraph">
      <style:paragraph-properties fo:line-height="150%"/>
      <style:text-properties style:font-weight-complex="bold"/>
    </style:style>
    <style:style style:name="P45" style:parent-style-name="Standard" style:family="paragraph">
      <style:paragraph-properties fo:text-align="justify" fo:line-height="150%" fo:text-indent="0.4902in"/>
      <style:text-properties style:font-weight-complex="bold"/>
    </style:style>
    <style:style style:name="P46" style:parent-style-name="Standard" style:family="paragraph">
      <style:paragraph-properties fo:text-align="justify" fo:line-height="150%" fo:text-indent="0.4902in"/>
      <style:text-properties style:font-weight-complex="bold"/>
    </style:style>
    <style:style style:name="P47" style:parent-style-name="Standard" style:family="paragraph">
      <style:paragraph-properties fo:text-align="center" fo:line-height="150%"/>
      <style:text-properties style:font-weight-complex="bold"/>
    </style:style>
    <style:style style:name="P48" style:parent-style-name="Standard" style:family="paragraph">
      <style:paragraph-properties fo:text-align="justify" fo:line-height="150%" fo:text-indent="0.4902in"/>
      <style:text-properties style:font-weight-complex="bold"/>
    </style:style>
    <style:style style:name="P49" style:parent-style-name="Standard" style:family="paragraph">
      <style:paragraph-properties fo:text-align="center" fo:line-height="150%"/>
      <style:text-properties style:font-weight-complex="bold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Projekt</text:p>
      <text:p text:style-name="P2"><text:span text:style-name="T3">Uchwała Nr<text:s/></text:span><text:span text:style-name="T4"><text:s/>/</text:span><text:span text:style-name="T5">2024</text:span></text:p>
      <text:p text:style-name="P6">Rady Gminy</text:p>
      <text:p text:style-name="P7">Żmudź</text:p>
      <text:p text:style-name="P8"><text:span text:style-name="T9">z dnia<text:s/></text:span><text:span text:style-name="T10">30 października</text:span><text:span text:style-name="T11"><text:s/>2024 roku</text:span></text:p>
      <text:p text:style-name="P12"/>
      <text:p text:style-name="P13"/>
      <text:p text:style-name="P14"><text:span text:style-name="T15">w sprawie wyrażenia zgody na odpłatne nabycie nieruchomości gruntowych na rzecz Gminy Żmudź</text:span></text:p>
      <text:p text:style-name="P16"/>
      <text:p text:style-name="P17">Na podstawie § 1 ust. 2 uchwały Nr XXXII/170/2006 Rady Gminy Żmudź z<text:s/>dnia 16 lutego 2006 r. w sprawie zasad gospodarowania nieruchomościami stanowiącymi własność Gminy Żmudź (Dz. Urz. Woj. Lubelskiego Nr 93, poz. 1663) Rada Gminy Żmudź uchwala co następuje:</text:p>
      <text:p text:style-name="P18"/>
      <text:p text:style-name="P19">§ 1</text:p>
      <text:p text:style-name="P20">Wyraża się zgodę na nabycie przez Gminę Żmudź nieruchomości gruntowej położonej <text:s text:c="18"/>w obrębie ewidencyjnym Roztoka, gm. Żmudź oznaczonej numerem ewidencyjnymi działki:</text:p>
      <text:list text:style-name="LFO1" text:continue-numbering="true">
        <text:list-item>
          <text:p text:style-name="P21">302/5 o pow. 0,0172 ha.</text:p>
        </text:list-item>
      </text:list>
      <text:p text:style-name="P22">z przeznaczeniem na poszerzenie drogi publicznej.</text:p>
      <text:p text:style-name="P23"/>
      <text:p text:style-name="P24">§ 2</text:p>
      <text:p text:style-name="P25">Wykonanie uchwały powierza się Wójtowi Gminy Żmudź.</text:p>
      <text:p text:style-name="P26"/>
      <text:p text:style-name="P27">§ 3</text:p>
      <text:p text:style-name="P28">Uchwała wchodzi w życie z dniem podjęcia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Uzasadnienie do Uchwały Nr 2024<text:line-break/>Rady Gminy Żmudź<text:s/></text:p>
      <text:p text:style-name="P41">z dnia 30 października 2024 roku</text:p>
      <text:p text:style-name="P42"/>
      <text:p text:style-name="P43">w sprawie wyrażenia zgody na odpłatne nabycie nieruchomości gruntowych na rzecz Gminy Żmudź</text:p>
      <text:p text:style-name="P44"/>
      <text:p text:style-name="P45">Nabycie<text:s/>nieruchomości gruntowej położonej w obrębie ewidencyjnym Roztoka gm. Żmudź oznaczonej numerem działki 302/5 o pow. 0,0172 ha stanowiąca własność osób fizycznych podyktowane jest tym, że na w/w działce znajduje się droga publiczna umożliwiająca dojazd do posesji. Przedmiotowa działka powstała w wyniku podziału nieruchomości zatwierdzonego prawomocną decycją Wójta Gminy Żmudź z dnia 21 października 2024 r., znak MG.6831.16.2024,<text:s/></text:p>
      <text:p text:style-name="P46">Zgodnie z art. 7 ust. 1 pkt 2 ustawy z dnia 8 marca 1990 roku o samorządzie gminnym <text:s text:c="20"/>(Dz.U. z 2024 r. poz. 1465), do zadań własnych należą między innymi sprawy związane <text:s text:c="23"/><text:line-break/>z drogami gminnymi. Zgodnie z § 1 i § 2 ust. 1 uchwały Nr XXXII/170/2006 Rady Gminy Żmudź <text:s text:c="14"/>z dnia 16 lutego 2006 roku w sprawie zasad gospodarowania nieruchomościami stanowiącymi własność Gminy Żmudź (Dz. Urz. Woj. Lubelskiego Nr 93 poz. 1663 z dnia 24.05.2006 r.) Gmina nabywa nieruchomość po uprzednim uzyskaniu zgody Rady, jeżeli nabywana nieruchomość jest niezbędna do realizacji ustawowych zadań gminy lub służy do realizacji celów publicznych określonych w art. 6 ustawy z dnia 21 sierpnia 1997 r. o gospodarce nieruchomościami <text:s text:c="35"/>(Dz.U. z 2024 r. poz. 1145).</text:p>
      <text:p text:style-name="P47">Stosownie do art. 6 ust. 1 celem publicznym jest wydzielenie gruntów pod drogi publiczne.</text:p>
      <text:p text:style-name="P48">Zgodnie z § 1ust. 2 wyże powołanej uchwały, nabycie nieruchomości przez gminę następuje za zgodą organu stanowiącego wyrażoną w uchwale.</text:p>
      <text:p text:style-name="P49">Biorąc powyższe pod uwagę podjęcie przez Radę Gminy uchwały jest uzasadnione.</text:p>
      <text:p text:style-name="P50"/>
      <text:p text:style-name="P51"/>
      <text:p text:style-name="P52"/>
      <text:p text:style-name="P53"/>
      <text:p text:style-name="P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monika.lopuszynska</dc:creator>
    <meta:creation-date>2024-10-21T12:28:00Z</meta:creation-date>
    <dc:date>2024-10-23T08:53:00Z</dc:date>
    <meta:print-date>2024-10-23T08:51:00Z</meta:print-date>
    <meta:template xlink:href="Normal" xlink:type="simple"/>
    <meta:editing-cycles>4</meta:editing-cycles>
    <meta:editing-duration>PT720S</meta:editing-duration>
    <meta:document-statistic meta:page-count="2" meta:paragraph-count="5" meta:word-count="365" meta:character-count="2551" meta:row-count="18" meta:non-whitespace-character-count="2191"/>
  </office:meta>
</office:document-meta>
</file>