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line-height="150%"/>
      <style:text-properties style:font-name="Arial" style:font-name-complex="Arial" fo:font-size="14pt" style:font-size-asian="14pt" style:font-size-complex="14pt"/>
    </style:style>
    <style:style style:name="P2" style:parent-style-name="Nagłówek1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3pt" style:font-size-asian="3pt" style:font-size-complex="3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8" style:parent-style-name="Standard" style:family="paragraph">
      <style:paragraph-properties fo:text-align="justify"/>
      <style:text-properties style:font-name="Arial" style:font-name-complex="Arial" style:font-style-complex="italic" fo:font-size="2pt" style:font-size-asian="2pt" style:font-size-complex="2pt"/>
    </style:style>
    <style:style style:name="P9" style:parent-style-name="Textbod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1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2pt" style:font-size-asian="12pt" style:font-size-complex="12pt" style:language-complex="hi" style:country-complex="IN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Textbody" style:family="paragraph">
      <style:paragraph-properties fo:text-align="center"/>
      <style:text-properties style:font-name="Arial" style:font-name-asian="NSimSun" style:font-name-complex="Arial" fo:font-weight="bold" style:font-weight-asian="bold" style:font-weight-complex="bold" fo:font-size="12pt" style:font-size-asian="12pt" style:font-size-complex="12pt" style:language-complex="hi" style:country-complex="IN"/>
    </style:style>
    <style:style style:name="P14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7" style:parent-style-name="Normalny" style:family="paragraph">
      <style:paragraph-properties fo:widows="2" fo:orphans="2" fo:text-align="justify" fo:margin-bottom="0.0972in" fo:line-height="115%" fo:text-indent="0.4916in"/>
    </style:style>
    <style:style style:name="T18" style:parent-style-name="Domyślnaczcionkaakapitu" style:family="text">
      <style:text-properties style:font-name="Arial" style:font-name-asian="NSimSun" style:font-name-complex="Arial" style:font-weight-complex="bold"/>
    </style:style>
    <style:style style:name="T19" style:parent-style-name="Domyślnaczcionkaakapitu" style:family="text">
      <style:text-properties style:font-name="Arial" style:font-name-asian="NSimSun" style:font-name-complex="Arial" style:font-weight-complex="bold"/>
    </style:style>
    <style:style style:name="T20" style:parent-style-name="Domyślnaczcionkaakapitu" style:family="text">
      <style:text-properties style:font-name="Arial" style:font-name-asian="NSimSun" style:font-name-complex="Arial" style:font-weight-complex="bold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asian="NSimSun" style:font-name-complex="Arial" style:font-weight-complex="bold"/>
    </style:style>
    <style:style style:name="P27" style:parent-style-name="Normalny" style:family="paragraph">
      <style:paragraph-properties fo:widows="2" fo:orphans="2" fo:text-align="center" fo:margin-bottom="0.0972in" fo:line-height="115%"/>
      <style:text-properties style:font-name="Arial" style:font-name-asian="NSimSun" style:font-name-complex="Arial" fo:font-weight="bold" style:font-weight-asian="bold"/>
    </style:style>
    <style:style style:name="P28" style:parent-style-name="Normalny" style:family="paragraph">
      <style:paragraph-properties fo:widows="2" fo:orphans="2" fo:text-align="justify" fo:margin-bottom="0.0972in" fo:line-height="115%" fo:text-indent="0.4916in"/>
    </style:style>
    <style:style style:name="T29" style:parent-style-name="Domyślnaczcionkaakapitu" style:family="text">
      <style:text-properties style:font-name="Arial" style:font-name-asian="NSimSun" style:font-name-complex="Arial" style:font-weight-complex="bold"/>
    </style:style>
    <style:style style:name="T30" style:parent-style-name="Domyślnaczcionkaakapitu" style:family="text">
      <style:text-properties style:font-name="Arial" style:font-name-asian="NSimSun" style:font-name-complex="Arial" fo:font-weight="bold" style:font-weight-asian="bold"/>
    </style:style>
    <style:style style:name="T31" style:parent-style-name="Domyślnaczcionkaakapitu" style:family="text">
      <style:text-properties style:font-name="Arial" style:font-name-asian="NSimSun" style:font-name-complex="Arial" style:font-weight-complex="bold"/>
    </style:style>
    <style:style style:name="T32" style:parent-style-name="Domyślnaczcionkaakapitu" style:family="text">
      <style:text-properties style:font-name="Arial" style:font-name-asian="NSimSun" style:font-name-complex="Arial" fo:font-weight="bold" style:font-weight-asian="bold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style:font-name="Arial" style:font-name-complex="Arial" style:font-weight-complex="bold"/>
    </style:style>
    <style:style style:name="P37" style:parent-style-name="Normalny" style:family="paragraph">
      <style:paragraph-properties fo:widows="2" fo:orphans="2" fo:text-align="center" fo:margin-bottom="0.0972in" fo:line-height="115%"/>
      <style:text-properties style:font-name="Arial" style:font-name-asian="NSimSun" style:font-name-complex="Arial" fo:font-weight="bold" style:font-weight-asian="bold"/>
    </style:style>
    <style:style style:name="P38" style:parent-style-name="Normalny" style:family="paragraph">
      <style:paragraph-properties fo:widows="2" fo:orphans="2" fo:text-align="justify" fo:margin-bottom="0.0972in" fo:line-height="115%" fo:text-indent="0.4916in"/>
    </style:style>
    <style:style style:name="T39" style:parent-style-name="Domyślnaczcionkaakapitu" style:family="text">
      <style:text-properties style:font-name="Arial" style:font-name-asian="NSimSun" style:font-name-complex="Arial" style:font-weight-complex="bold"/>
    </style:style>
    <style:style style:name="P40" style:parent-style-name="Normalny" style:family="paragraph">
      <style:paragraph-properties fo:widows="2" fo:orphans="2" fo:text-align="center" fo:margin-bottom="0.0972in" fo:line-height="115%"/>
      <style:text-properties style:font-name="Arial" style:font-name-asian="NSimSun" style:font-name-complex="Arial" fo:font-weight="bold" style:font-weight-asian="bold"/>
    </style:style>
    <style:style style:name="P41" style:parent-style-name="Normalny" style:family="paragraph">
      <style:paragraph-properties fo:widows="2" fo:orphans="2" fo:text-align="justify" fo:margin-bottom="0.0972in" fo:line-height="115%" fo:text-indent="0.4916in"/>
    </style:style>
    <style:style style:name="T42" style:parent-style-name="Domyślnaczcionkaakapitu" style:family="text">
      <style:text-properties style:font-name="Arial" style:font-name-asian="NSimSun" style:font-name-complex="Arial" style:font-weight-complex="bold"/>
    </style:style>
    <style:style style:name="P43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44" style:parent-style-name="Heading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5" style:parent-style-name="Heading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46" style:parent-style-name="Textbody" style:family="paragraph">
      <style:paragraph-properties fo:text-align="center" fo:margin-left="2.7562in">
        <style:tab-stops/>
      </style:paragraph-properties>
      <style:text-properties style:font-name="Arial Narrow"/>
    </style:style>
    <style:style style:name="P47" style:parent-style-name="Textbody" style:family="paragraph">
      <style:paragraph-properties fo:text-align="center" fo:margin-left="2.7562in">
        <style:tab-stops/>
      </style:paragraph-properties>
      <style:text-properties style:font-name="Arial Narrow"/>
    </style:style>
    <style:style style:name="P48" style:parent-style-name="Heading" style:family="paragraph">
      <style:paragraph-properties fo:text-align="justify"/>
      <style:text-properties style:font-name="Arial" style:font-name-complex="Arial" fo:font-weight="normal" style:font-weight-asian="normal" style:font-weight-complex="normal" style:font-style-complex="italic" fo:font-size="10pt" style:font-size-asian="10pt" style:font-size-complex="10pt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52" style:parent-style-name="Normalny" style:family="paragraph">
      <style:paragraph-properties fo:text-align="justify" fo:line-height="115%" fo:text-indent="0.4916in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Normalny" style:family="paragraph">
      <style:paragraph-properties fo:text-align="justify"/>
      <style:text-properties style:font-name="Arial" style:font-name-complex="Arial"/>
    </style:style>
    <style:style style:name="P55" style:parent-style-name="Normalny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56" style:parent-style-name="Normalny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57" style:parent-style-name="Normalny" style:family="paragraph">
      <style:paragraph-properties fo:text-align="justify" fo:line-height="115%" fo:margin-left="0.0986in">
        <style:tab-stops/>
      </style:paragraph-properties>
      <style:text-properties style:font-name="Arial" style:font-name-complex="Arial"/>
    </style:style>
    <style:style style:name="P58" style:parent-style-name="Normalny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59" style:parent-style-name="Normalny" style:family="paragraph">
      <style:paragraph-properties fo:text-align="justify" fo:line-height="115%" fo:margin-left="0.1972in" fo:text-indent="-0.0986in">
        <style:tab-stops/>
      </style:paragraph-properties>
      <style:text-properties style:font-name="Arial" style:font-name-complex="Arial"/>
    </style:style>
    <style:style style:name="P60" style:parent-style-name="Normalny" style:family="paragraph">
      <style:text-properties style:font-name="Arial" style:font-name-complex="Arial" fo:font-size="3pt" style:font-size-asian="3pt" style:font-size-complex="3pt"/>
    </style:style>
    <style:style style:name="P61" style:parent-style-name="Normalny" style:family="paragraph">
      <style:paragraph-properties fo:text-align="justify" fo:line-height="115%" fo:text-indent="0.4916in"/>
    </style:style>
    <style:style style:name="T62" style:parent-style-name="Domyślnaczcionkaakapitu" style:family="text">
      <style:text-properties style:font-name="Arial" style:font-name-complex="Arial"/>
    </style:style>
    <style:style style:name="P63" style:parent-style-name="Normalny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64" style:parent-style-name="Normalny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65" style:parent-style-name="Normalny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66" style:parent-style-name="Normalny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67" style:parent-style-name="Normalny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68" style:parent-style-name="Normalny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69" style:parent-style-name="Normalny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70" style:parent-style-name="Normalny" style:family="paragraph">
      <style:paragraph-properties fo:line-height="115%" fo:margin-left="0.0986in">
        <style:tab-stops/>
      </style:paragraph-properties>
      <style:text-properties style:font-name="Arial" style:font-name-complex="Arial"/>
    </style:style>
    <style:style style:name="P71" style:parent-style-name="Normalny" style:family="paragraph">
      <style:paragraph-properties fo:text-align="justify" fo:line-height="115%"/>
      <style:text-properties style:font-name="Arial" style:font-name-complex="Arial" fo:font-size="3pt" style:font-size-asian="3pt" style:font-size-complex="3pt"/>
    </style:style>
    <style:style style:name="P72" style:parent-style-name="Normalny" style:family="paragraph">
      <style:paragraph-properties fo:text-align="justify" fo:line-height="115%" fo:text-indent="0.4923in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style:font-weight-complex="bold"/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Normalny" style:family="paragraph">
      <style:paragraph-properties fo:text-align="justify" fo:line-height="115%" fo:text-indent="0.4923in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Hiperłącze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/>
      <text:h text:style-name="P2" text:outline-level="1">Uchwała nr ……../…..…/2024</text:h>
      <text:p text:style-name="P3">Rady Gminy Żmudź</text:p>
      <text:p text:style-name="P4"/>
      <text:p text:style-name="P5"><text:span text:style-name="T6">z dnia <text:s text:c="9"/>listopada 2024 r.</text:span></text:p>
      <text:p text:style-name="P7"/>
      <text:p text:style-name="P8"/>
      <text:p text:style-name="P9"><text:span text:style-name="T10">w sprawie<text:s/></text:span><text:span text:style-name="T11">przyjęcia<text:s/></text:span><text:span text:style-name="T12">„Programu współpracy Gminy Żmudź z organizacjami pozarządowymi oraz innymi podmiotami prowadzącymi działalność pożytku publicznego na rok 2025”</text:span></text:p>
      <text:p text:style-name="P13"/>
      <text:p text:style-name="P14"/>
      <text:p text:style-name="P15"/>
      <text:p text:style-name="P16"/>
      <text:p text:style-name="P17"><text:span text:style-name="T18">Na podstawie art. 18 ust. 2 pkt 15 ustawy z 8 marca 1990 r. o samorządzie gminnym (Dz.U. z 2024 r. poz.<text:s/></text:span><text:span text:style-name="T19">1465</text:span><text:span text:style-name="T20">) oraz<text:s/></text:span><text:span text:style-name="T21">art. 5a ust. 1 i ust. 4 ustawy z dnia 24 kwietnia 2023 r. o działalności pożytku publicznego i o wolontariacie (t.j. Dz. U. z 202</text:span><text:span text:style-name="T22">4</text:span><text:span text:style-name="T23"><text:s/>r. poz.<text:s/></text:span><text:span text:style-name="T24">1491</text:span><text:span text:style-name="T25">)<text:s/></text:span><text:span text:style-name="T26">Rada Gminy Żmudź uchwala, co następuje:</text:span></text:p>
      <text:p text:style-name="P27">§ 1.</text:p>
      <text:p text:style-name="P28"><text:span text:style-name="T29">Przyjmuje</text:span><text:span text:style-name="T30"><text:s/></text:span><text:span text:style-name="T31">się<text:s/></text:span><text:span text:style-name="T32">„</text:span><text:span text:style-name="T33">Program współpracy Gminy Żmudź z organizacjami pozarządowymi oraz podmiotami wymienionymi <text:s/>w art. 3 ust 3 ustawy<text:s/></text:span><text:span text:style-name="T34">z dnia 24 kwietnia 2023 r. o działalności pożytku publicznego i o wolontariacie</text:span><text:span text:style-name="T35"><text:s/>na rok 2025</text:span><text:span text:style-name="T36">”, stanowiący załącznik do niniejszej uchwały.</text:span></text:p>
      <text:p text:style-name="P37">§ 2.</text:p>
      <text:p text:style-name="P38"><text:span text:style-name="T39">Wykonanie uchwały powierza się Wójtowi Gminy Żmudź.</text:span></text:p>
      <text:p text:style-name="P40">§ 3.</text:p>
      <text:p text:style-name="P41"><text:span text:style-name="T42">Uchwała wchodzi w życie po upływie 14 dni od dnia ogłoszenia w Dzienniku Urzędowym Województwa Lubelskiego.</text:span></text:p>
      <text:p text:style-name="P43"/>
      <text:p text:style-name="P44"/>
      <text:p text:style-name="P45"/>
      <text:p text:style-name="Textbody"/>
      <text:p text:style-name="P46">Przewodniczący Rady Gminy Żmudź</text:p>
      <text:p text:style-name="P47">/-/</text:p>
      <text:p text:style-name="P48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49">Uzasadnienie</text:p>
      <text:p text:style-name="P50"/>
      <text:p text:style-name="P51"/>
      <text:p text:style-name="P52"><text:span text:style-name="T53">Art. 5a ust. 1 ustawy z dnia 24 kwietnia 2003 r. o działalności pożytku publicznego <text:s text:c="39"/>i o wolontariacie nakłada na organ stanowiący jednostki samorządu terytorialnego obowiązek uchwalenia rocznego programu współpracy z organizacjami prowadzącymi działalność pożytku publicznego do 30 listopada roku poprzedzającego okres obowiązywania programu współpracy.</text:span></text:p>
      <text:p text:style-name="P54">Program współpracy został opracowany na podstawie art. 5 ust 4 w/wym. ustawy i określa:</text:p>
      <text:p text:style-name="P55">• cele, zasady, zakres przedmiotowy, formy współpracy,</text:p>
      <text:p text:style-name="P56">• priorytetowe zadania publiczne, okres i sposób realizacji programu,</text:p>
      <text:p text:style-name="P57">• wysokość planowanych środków na realizację programu oraz sposób oceny realizacji,</text:p>
      <text:p text:style-name="P58">• informację o sposobie tworzenia programu i przebiegu konsultacji,</text:p>
      <text:p text:style-name="P59">• tryb powoływania i zasady działania komisji konkursowych do opiniowania ofert <text:s text:c="27"/>w otwartych konkursach ofert.</text:p>
      <text:p text:style-name="P60"/>
      <text:p text:style-name="P61"><text:span text:style-name="T62">Priorytetowe zadania publiczne Gminy Żmudź na rok 2025 zostały określone <text:s text:c="24"/>w Rozdziale V. programu współpracy i obejmują:</text:span></text:p>
      <text:p text:style-name="P63">1. Ochronę i promocję zdrowia.</text:p>
      <text:p text:style-name="P64">2. Działalności na rzecz osób niepełnosprawnych.</text:p>
      <text:p text:style-name="P65">3. Turystyki i krajoznawstwa.</text:p>
      <text:p text:style-name="P66">4. Wypoczynku dzieci młodzieży.</text:p>
      <text:p text:style-name="P67">5. Wspierania i upowszechniania kultury fizycznej.</text:p>
      <text:p text:style-name="P68">6. Działania w zakresie kultury, sztuki, ochrony dóbr kultury i dziedzictwa narodowego.</text:p>
      <text:p text:style-name="P69">7. Działania na rzecz oświaty i wychowania.<text:s/></text:p>
      <text:p text:style-name="P70">8. Działalności na rzecz osób w wieku emerytalnym.</text:p>
      <text:p text:style-name="P71"/>
      <text:p text:style-name="P72"><text:span text:style-name="T73">Planowana wysokość środków przeznaczonych na realizację programu na rok 2025 wynosi nie więcej niż 100 tys. zł. Projekt programu współpracy został poddany konsultacjom z organizacjami pozarządowymi działającymi na terenie gminy na podstawie obowiązującej Uchwały Nr XXVII/219/2017 Rady Gminy Żmudź z dnia 31 lipca 2017 roku w sprawie określenia szczegółowego sposobu konsultowania z organizacjami pozarządowymi i podmiotami wymienionymi w art.<text:s/></text:span><text:span text:style-name="T74">3 ust 3 ustawy o działalności pożytku publicznego i o wolontariacie<text:s/></text:span><text:span text:style-name="T75">projektów aktów prawa miejscowego w dziedzinach dotyczących działalności statutowej tych organizacji, w terminie od 9 października 2024 r. do 31 października 2024 r. przez zamieszczenie na tablicy ogłoszeń Urzędu Gminy oraz na stronie internetowej Biuletynu Informacji Publicznej Urzędu Gminy w Żmudzi.<text:s/></text:span></text:p>
      <text:p text:style-name="P76"><text:span text:style-name="T77">Opinie do projektu można było wnosić w formie pisemnej do urzędu lub przesłać drogą elektroniczną na adres e-mail:<text:s/></text:span><text:a xlink:href="mailto:urzad@zmudz.gmina.pl" office:target-frame-name="_top" xlink:show="replace"><text:span text:style-name="T78">urzad@zmudz.gmina.pl</text:span></text:a><text:span text:style-name="T79"><text:s/>w terminie do dnia <text:s text:c="29"/>31 października 2024 r.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ytułZnak" style:display-name="Tytuł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>
      <style:text-properties fo:font-size="10pt" style:font-size-asian="10pt" style:font-size-complex="10pt"/>
    </style:style>
    <style:style style:name="TekstpodstawowywciętyZnak" style:display-name="Tekst podstawowy wcięty Znak" style:family="text">
      <style:text-properties fo:font-size="10pt" style:font-size-asian="10pt" style:font-size-complex="10pt"/>
    </style:style>
    <style:style style:name="Tekstpodstawowy2Znak" style:display-name="Tekst podstawowy 2 Znak" style:family="text">
      <style:text-properties fo:font-size="10pt" style:font-size-asian="10pt" style:font-size-complex="10pt"/>
    </style:style>
    <style:style style:name="NagłówekZnak" style:display-name="Nagłówek Znak" style:family="text">
      <style:text-properties fo:font-size="10pt" style:font-size-asian="10pt" style:font-size-complex="10pt"/>
    </style:style>
    <style:style style:name="StopkaZnak" style:display-name="Stopka Znak" style:family="text">
      <style:text-properties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     /2000</dc:title>
    <meta:initial-creator>ZW ZOSP RP</meta:initial-creator>
    <dc:creator>Urząd Gminy Żmudź</dc:creator>
    <meta:creation-date>2021-06-24T12:14:00Z</meta:creation-date>
    <dc:date>2024-11-04T09:49:00Z</dc:date>
    <meta:print-date>2024-10-09T08:08:00Z</meta:print-date>
    <meta:template xlink:href="Normal" xlink:type="simple"/>
    <meta:editing-cycles>22</meta:editing-cycles>
    <meta:editing-duration>PT3360S</meta:editing-duration>
    <meta:document-statistic meta:page-count="2" meta:paragraph-count="7" meta:word-count="508" meta:character-count="3551" meta:row-count="25" meta:non-whitespace-character-count="3050"/>
  </office:meta>
</office:document-meta>
</file>