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fo:language="pl" fo:country="PL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language="pl" fo:country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language="pl" fo:country="PL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justify" fo:line-height="150%" fo:text-indent="0.4916in"/>
    </style:style>
    <style:style style:name="P23" style:parent-style-name="Standard" style:family="paragraph">
      <style:paragraph-properties fo:text-align="justify" fo:text-indent="0.4916in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/>
    </style:style>
    <style:style style:name="P25" style:parent-style-name="Standard" style:family="paragraph">
      <style:paragraph-properties fo:text-align="justify" fo:line-height="150%" fo:text-indent="0.4916in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style:text-position="super 66.6%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justify" fo:line-height="150%" fo:text-indent="0.4916in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family="paragraph">
      <style:paragraph-properties fo:text-align="justify" fo:line-height="150%" fo:text-indent="0.4916in"/>
    </style:style>
    <style:style style:name="P44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/>
    </style:style>
    <style:style style:name="P52" style:parent-style-name="Standard" style:family="paragraph">
      <style:paragraph-properties fo:line-height="150%"/>
      <style:text-properties fo:font-weight="bold" style:font-weight-asian="bold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/>
    </style:style>
    <style:style style:name="P58" style:parent-style-name="Standard" style:family="paragraph">
      <style:paragraph-properties fo:text-align="center" fo:line-height="150%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 fo:language="pl" fo:country="PL"/>
    </style:style>
    <style:style style:name="T61" style:parent-style-name="Domyślnaczcionkaakapitu" style:family="text">
      <style:text-properties fo:font-weight="bold" style:font-weight-asian="bold" fo:language="pl" fo:country="PL"/>
    </style:style>
    <style:style style:name="T62" style:parent-style-name="Domyślnaczcionkaakapitu" style:family="text">
      <style:text-properties fo:font-weight="bold" style:font-weight-asian="bold" fo:language="pl" fo:country="PL"/>
    </style:style>
    <style:style style:name="T63" style:parent-style-name="Domyślnaczcionkaakapitu" style:family="text">
      <style:text-properties fo:font-weight="bold" style:font-weight-asian="bold" fo:language="pl" fo:country="PL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Standard" style:family="paragraph">
      <style:paragraph-properties fo:text-align="center"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style:text-position="super 66.6%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P8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Uchwała Nr<text:s/></text:span><text:span text:style-name="T3"><text:s/>/…/2024</text:span></text:p>
      <text:p text:style-name="P4">Rady Gminy</text:p>
      <text:p text:style-name="P5">Żmudź</text:p>
      <text:p text:style-name="P6"><text:span text:style-name="T7">z dnia 12 listopada 2024 roku</text:span></text:p>
      <text:p text:style-name="P8"/>
      <text:p text:style-name="P9"/>
      <text:p text:style-name="P10"/>
      <text:p text:style-name="P11"><text:span text:style-name="T12">w sprawie wyrażenia zgody na zawarcie<text:s/></text:span><text:span text:style-name="T13">kolejnej</text:span><text:span text:style-name="T14"><text:s/>um</text:span><text:span text:style-name="T15">owy<text:s/></text:span><text:span text:style-name="T16">dzierżawy nieruchomości stanowiąc</text:span><text:span text:style-name="T17">ej</text:span><text:span text:style-name="T18"><text:s/>własność Gminy Żmudź</text:span></text:p>
      <text:p text:style-name="P19"/>
      <text:p text:style-name="P20"/>
      <text:p text:style-name="P21"/>
      <text:p text:style-name="P22">Na podstawie art. 18 ust. 2 pkt. 9 lit. a ustawy z dnia 8 marca 1990 r. o samorządzie gminnym<text:s/>(Dz.U. z 2024 r. poz. 1465)<text:s/>Rada Gminy Żmudź uchwala, co następuje:</text:p>
      <text:p text:style-name="P23"/>
      <text:p text:style-name="P24">§ 1</text:p>
      <text:p text:style-name="P25">Wyraża się zgodę na zawarcie kolejn<text:span text:style-name="T26">ej</text:span><text:s/>um<text:span text:style-name="T27">owy</text:span><text:s/>dzierżawy nieruchomości oznaczon<text:span text:style-name="T28">ej<text:s/></text:span>numer<text:span text:style-name="T29">em</text:span><text:s/>dział<text:span text:style-name="T30">ki</text:span><text:s/><text:span text:style-name="T31">447/</text:span><text:span text:style-name="T32">11</text:span><text:span text:style-name="T33"><text:s/></text:span>(11,12 i 13) o pow.<text:s/>432<text:s/>m<text:span text:style-name="T34">2</text:span><text:s/>położon<text:span text:style-name="T35">ej<text:s/></text:span>w obrębie ewidencyjnym<text:s/><text:span text:style-name="T36">Żmudź</text:span>, stanowiąc<text:span text:style-name="T37">ej<text:s/></text:span>własność Gminy Żmudź, na okres do trzech lat. <text:s/></text:p>
      <text:p text:style-name="P38"/>
      <text:p text:style-name="P39">§ 2</text:p>
      <text:p text:style-name="P40">Wykonanie uchwały powierza się Wójtowi Gminy Żmudź.</text:p>
      <text:p text:style-name="P41"/>
      <text:p text:style-name="P42">§ 3</text:p>
      <text:p text:style-name="P43">Uchwała wchodzi w życie z dniem podjęcia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Uzasadnienie do uchwały Nr /</text:span><text:span text:style-name="T55">…</text:span><text:span text:style-name="T56">/2024</text:span></text:p>
      <text:p text:style-name="P57">Rady Gminy Żmudź</text:p>
      <text:p text:style-name="P58"><text:span text:style-name="T59">z dnia<text:s/></text:span><text:span text:style-name="T60">12</text:span><text:span text:style-name="T61"><text:s/></text:span><text:span text:style-name="T62">listopada</text:span><text:span text:style-name="T63"><text:s/></text:span><text:span text:style-name="T64">2024 roku</text:span></text:p>
      <text:p text:style-name="P65"/>
      <text:p text:style-name="P66"/>
      <text:p text:style-name="P67"><text:tab/>Nieruchomość oznaczona nr działki 447/11<text:s/>(11,12 i 13)<text:span text:style-name="T68"><text:s/></text:span>o łącznej powierzchni<text:s/>432<text:s/>m<text:span text:style-name="T69">2</text:span><text:s/>położona w obrębie ewidencyjnym<text:s/><text:span text:style-name="T70">Żmudź</text:span><text:s/>została wydzierżawiona Pan<text:span text:style-name="T71">u</text:span><text:s/><text:span text:style-name="T72">Norbertowi Gołębiowskiemu<text:s/></text:span>na okres od<text:s/><text:span text:style-name="T73">16</text:span><text:span text:style-name="T74">.</text:span><text:span text:style-name="T75">11</text:span><text:span text:style-name="T76">.2021</text:span><text:s/>r. do<text:s/><text:span text:style-name="T77">15.11</text:span><text:span text:style-name="T78">.2024</text:span><text:s/>r. Pan<text:s/><text:span text:style-name="T79">Norbert Gołębiowski</text:span><text:span text:style-name="T80"><text:s/></text:span>złożył wniosek o wydzierżawienie nieruchomości na okres trzech lat. W związku z tym konieczne jest wyrażenie zgody Rady Gminy na zawarcie kolejnej umowy dzierżawy z tym samym dzierżawcą, której przedmiotem jest ta sama nieruchomość.</text:p>
      <text:p text:style-name="P8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4-11-05T07:16:00Z</meta:creation-date>
    <dc:date>2024-11-05T07:23:00Z</dc:date>
    <meta:template xlink:href="Normal" xlink:type="simple"/>
    <meta:editing-cycles>1</meta:editing-cycles>
    <meta:editing-duration>PT420S</meta:editing-duration>
    <meta:document-statistic meta:page-count="2" meta:paragraph-count="2" meta:word-count="179" meta:character-count="1252" meta:row-count="8" meta:non-whitespace-character-count="1075"/>
  </office:meta>
</office:document-meta>
</file>