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language="pl" fo:country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language="pl" fo:country="PL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justify" fo:line-height="150%" fo:text-indent="0.4916in"/>
    </style:style>
    <style:style style:name="P23" style:parent-style-name="Standard" style:family="paragraph">
      <style:paragraph-properties fo:text-align="justify" fo:text-indent="0.4916in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justify" fo:line-height="150%" fo:text-indent="0.4916in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justify" fo:line-height="150%" fo:text-indent="0.4916in"/>
    </style:style>
    <style:style style:name="P42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Standard" style:family="paragraph">
      <style:paragraph-properties fo:line-height="150%"/>
      <style:text-properties fo:font-weight="bold" style:font-weight-asian="bold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/>
    </style:style>
    <style:style style:name="P54" style:parent-style-name="Standard" style:family="paragraph">
      <style:paragraph-properties fo:text-align="center" fo:line-height="150%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fo:language="pl" fo:country="PL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text-align="center"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P8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Uchwała Nr<text:s/></text:span><text:span text:style-name="T3">/…/2024</text:span></text:p>
      <text:p text:style-name="P4">Rady Gminy</text:p>
      <text:p text:style-name="P5">Żmudź</text:p>
      <text:p text:style-name="P6"><text:span text:style-name="T7">z dnia … 2024 roku</text:span></text:p>
      <text:p text:style-name="P8"/>
      <text:p text:style-name="P9"/>
      <text:p text:style-name="P10"/>
      <text:p text:style-name="P11"><text:span text:style-name="T12">w sprawie wyrażenia zgody na zawarcie<text:s/></text:span><text:span text:style-name="T13">kolejnej</text:span><text:span text:style-name="T14"><text:s/>um</text:span><text:span text:style-name="T15">owy<text:s/></text:span><text:span text:style-name="T16">dzierżawy nieruchomości stanowiąc</text:span><text:span text:style-name="T17">ej</text:span><text:span text:style-name="T18"><text:s/>własność Gminy Żmudź</text:span></text:p>
      <text:p text:style-name="P19"/>
      <text:p text:style-name="P20"/>
      <text:p text:style-name="P21"/>
      <text:p text:style-name="P22">Na podstawie art. 18 ust. 2 pkt. 9 lit. a ustawy z dnia 8 marca 1990 r. o samorządzie gminnym (Dz.U. z 2024 r. poz. 1465 z późn.zm.) Rada Gminy Żmudź uchwala, co następuje:</text:p>
      <text:p text:style-name="P23"/>
      <text:p text:style-name="P24">§ 1</text:p>
      <text:p text:style-name="P25">Wyraża się zgodę na zawarcie kolejn<text:span text:style-name="T26">ej</text:span><text:s/>um<text:span text:style-name="T27">owy</text:span><text:s/>dzierżawy nieruchomości oznaczon<text:span text:style-name="T28">ej<text:s/></text:span>numer<text:span text:style-name="T29">em</text:span><text:s/>dział<text:span text:style-name="T30">ki</text:span><text:s/><text:span text:style-name="T31">16</text:span><text:span text:style-name="T32"><text:s/></text:span>o pow. 0,25<text:s/>ha położon<text:span text:style-name="T33">ej<text:s/></text:span>w obrębie ewidencyjnym<text:s/><text:span text:style-name="T34">Dryszczów</text:span>, stanowiąc<text:span text:style-name="T35">ej<text:s/></text:span>własność Gminy Żmudź, na okres do trzech lat. <text:s/></text:p>
      <text:p text:style-name="P36"/>
      <text:p text:style-name="P37">§ 2</text:p>
      <text:p text:style-name="P38">Wykonanie uchwały powierza się Wójtowi Gminy Żmudź.</text:p>
      <text:p text:style-name="P39"/>
      <text:p text:style-name="P40">§ 3</text:p>
      <text:p text:style-name="P41">Uchwała wchodzi w życie z dniem podjęc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Uzasadnienie do uchwały Nr /…/2024</text:span></text:p>
      <text:p text:style-name="P53">Rady Gminy Żmudź</text:p>
      <text:p text:style-name="P54"><text:span text:style-name="T55">z dnia<text:s/></text:span><text:span text:style-name="T56">…<text:s/></text:span><text:span text:style-name="T57">2024 roku</text:span></text:p>
      <text:p text:style-name="P58"/>
      <text:p text:style-name="P59"/>
      <text:p text:style-name="P60"><text:tab/>Nieruchomość oznaczona nr<text:s/><text:span text:style-name="T61">działki<text:s/></text:span><text:span text:style-name="T62">16</text:span><text:span text:style-name="T63"><text:s/>o pow</text:span><text:span text:style-name="T64">ierzchni</text:span><text:span text:style-name="T65"><text:s/>0,2</text:span><text:span text:style-name="T66">5</text:span><text:span text:style-name="T67"><text:s/>ha<text:s/></text:span>położona<text:s/><text:line-break/>w obrębie ewidencyjnym<text:s/><text:span text:style-name="T68">Dryszczów</text:span><text:s/>została wydzierżawiona Pan<text:span text:style-name="T69">u<text:s/></text:span><text:span text:style-name="T70">Jackowi</text:span><text:span text:style-name="T71"><text:s/></text:span><text:span text:style-name="T72">Małdachowskiemu</text:span><text:span text:style-name="T73"><text:s/></text:span>na okres od<text:s/><text:span text:style-name="T74">01.01</text:span><text:span text:style-name="T75">.</text:span><text:span text:style-name="T76">202</text:span><text:span text:style-name="T77">2</text:span><text:s/>r. do<text:s/><text:span text:style-name="T78">31</text:span><text:span text:style-name="T79">.12</text:span><text:span text:style-name="T80">.2024</text:span><text:s/>r. Pan<text:s/>Jacek<text:s/>Małdachowski<text:span text:style-name="T81"><text:s/></text:span>złożył<text:s/>wniosek o wydzierżawienie nieruchomości na okres trzech lat. W związku z tym konieczne jest wyrażenie zgody Rady Gminy na zawarcie kolejnej umowy dzierżawy z tym samym dzierżawcą, której przedmiotem jest ta sama nieruchomość.</text:p>
      <text:p text:style-name="P8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4-11-18T08:22:00Z</meta:creation-date>
    <dc:date>2024-11-18T08:35:00Z</dc:date>
    <meta:template xlink:href="Normal" xlink:type="simple"/>
    <meta:editing-cycles>1</meta:editing-cycles>
    <meta:editing-duration>PT780S</meta:editing-duration>
    <meta:document-statistic meta:page-count="2" meta:paragraph-count="2" meta:word-count="173" meta:character-count="1212" meta:row-count="8" meta:non-whitespace-character-count="1041"/>
  </office:meta>
</office:document-meta>
</file>