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language="pl" fo:country="PL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 fo:text-indent="0.4916in"/>
    </style:style>
    <style:style style:name="P27" style:parent-style-name="Standard" style:family="paragraph">
      <style:paragraph-properties fo:text-align="justify" fo:text-indent="0.4916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text-indent="0.4916in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justify" fo:line-height="150%" fo:text-indent="0.4916in"/>
    </style:style>
    <style:style style:name="P45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fo:language="pl" fo:country="PL"/>
    </style:style>
    <style:style style:name="T62" style:parent-style-name="Domyślnaczcionkaakapitu" style:family="text">
      <style:text-properties fo:font-weight="bold" style:font-weight-asian="bold" fo:language="pl" fo:country="PL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</text:span><text:span text:style-name="T4">…</text:span><text:span text:style-name="T5">/2024</text:span></text:p>
      <text:p text:style-name="P6">Rady Gminy</text:p>
      <text:p text:style-name="P7">Żmudź</text:p>
      <text:p text:style-name="P8"><text:span text:style-name="T9">z dnia<text:s/></text:span><text:span text:style-name="T10">…</text:span><text:span text:style-name="T11"><text:s/>2024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Wyraża się zgodę na zawarcie kolejn<text:span text:style-name="T30">ej</text:span><text:s/>um<text:span text:style-name="T31">owy</text:span><text:s/>dzierżawy nieruchomości oznaczon<text:span text:style-name="T32">ej<text:s/></text:span>numer<text:span text:style-name="T33">em</text:span><text:s/>dział<text:span text:style-name="T34">ki</text:span><text:s/><text:span text:style-name="T35">65/4</text:span><text:s/>o pow.<text:s/>0,33 ha<text:s/>położon<text:span text:style-name="T36">ej<text:s/></text:span>w obrębie ewidencyjnym<text:s/><text:span text:style-name="T37">Pobołowice</text:span>, stanowiąc<text:span text:style-name="T38">ej<text:s/></text:span>własność Gminy Żmudź, na okres do trzech lat. <text:s/></text:p>
      <text:p text:style-name="P39"/>
      <text:p text:style-name="P40">§ 2</text:p>
      <text:p text:style-name="P41">Wykonanie uchwały powierza się Wójtowi Gminy Żmudź.</text:p>
      <text:p text:style-name="P42"/>
      <text:p text:style-name="P43">§ 3</text:p>
      <text:p text:style-name="P44">Uchwała wchodzi w życie z dniem podjęci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Uzasadnienie do uchwały Nr /</text:span><text:span text:style-name="T56">…</text:span><text:span text:style-name="T57">/2024</text:span></text:p>
      <text:p text:style-name="P58">Rady Gminy Żmudź</text:p>
      <text:p text:style-name="P59"><text:span text:style-name="T60">z dnia<text:s/></text:span><text:span text:style-name="T61">…</text:span><text:span text:style-name="T62"><text:s/></text:span><text:span text:style-name="T63">2024 roku</text:span></text:p>
      <text:p text:style-name="P64"/>
      <text:p text:style-name="P65"/>
      <text:p text:style-name="P66"><text:tab/>Nieruchomość oznaczona nr działki<text:s/>65/4<text:span text:style-name="T67"><text:s/></text:span>o łącznej powierzchni<text:s/>0,33 ha<text:s/>położona<text:s/><text:line-break/>w obrębie ewidencyjnym<text:s/><text:span text:style-name="T68">Żmudź</text:span><text:s/>została wydzierżawiona Pan<text:span text:style-name="T69">u</text:span><text:s/><text:span text:style-name="T70">Michałowi</text:span><text:span text:style-name="T71"><text:s/></text:span><text:span text:style-name="T72">Jasionczakowi</text:span><text:span text:style-name="T73"><text:s/></text:span><text:span text:style-name="T74"><text:line-break/></text:span>na okres od<text:s/><text:span text:style-name="T75">01.01.2022</text:span><text:s/>r. do<text:s/><text:span text:style-name="T76">31.12.</text:span><text:span text:style-name="T77">2024</text:span><text:s/>r. Pan<text:s/><text:span text:style-name="T78">Michał</text:span><text:span text:style-name="T79"><text:s/></text:span><text:span text:style-name="T80">Jasionczak</text:span><text:span text:style-name="T81"><text:s/></text:span>złożył wniosek<text:s/>o wydzierżawienie nieruchomości na okres trzech lat. W związku z tym konieczne jest wyrażenie zgody Rady Gminy na zawarcie kolejnej umowy dzierżawy z tym samym dzierżawcą, której przedmiotem jest ta sama nieruchomość.</text:p>
      <text:p text:style-name="P8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4T11:26:00Z</meta:creation-date>
    <dc:date>2024-11-14T12:04:00Z</dc:date>
    <meta:template xlink:href="Normal" xlink:type="simple"/>
    <meta:editing-cycles>1</meta:editing-cycles>
    <meta:editing-duration>PT2280S</meta:editing-duration>
    <meta:document-statistic meta:page-count="2" meta:paragraph-count="2" meta:word-count="176" meta:character-count="1234" meta:row-count="8" meta:non-whitespace-character-count="1060"/>
  </office:meta>
</office:document-meta>
</file>