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text-indent="0.4916in"/>
    </style:style>
    <style:style style:name="P41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Wyraża się zgodę na zawarcie kolejn<text:span text:style-name="T26">ej</text:span><text:s/>um<text:span text:style-name="T27">owy</text:span><text:s/>dzierżawy nieruchomości oznaczon<text:span text:style-name="T28">ej<text:s/></text:span>numer<text:span text:style-name="T29">em</text:span><text:s/>dział<text:span text:style-name="T30">ki</text:span><text:s/><text:span text:style-name="T31">40 (cz.)<text:s/></text:span>o pow. 0,50 ha położon<text:span text:style-name="T32">ej<text:s/></text:span>w obrębie ewidencyjnym<text:s/><text:span text:style-name="T33">Rudno</text:span>, stanowiąc<text:span text:style-name="T34">ej<text:s/></text:span>własność Gminy Żmudź, na okres do trzech lat. <text:s/></text:p>
      <text:p text:style-name="P35"/>
      <text:p text:style-name="P36">§ 2</text:p>
      <text:p text:style-name="P37">Wykonanie uchwały powierza się Wójtowi Gminy Żmudź.</text:p>
      <text:p text:style-name="P38"/>
      <text:p text:style-name="P39">§ 3</text:p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Uzasadnienie do uchwały Nr /…/2024</text:span></text:p>
      <text:p text:style-name="P52">Rady Gminy Żmudź</text:p>
      <text:p text:style-name="P53"><text:span text:style-name="T54">z dnia<text:s/></text:span><text:span text:style-name="T55">…<text:s/></text:span><text:span text:style-name="T56">2024 roku</text:span></text:p>
      <text:p text:style-name="P57"/>
      <text:p text:style-name="P58"/>
      <text:p text:style-name="P59"><text:tab/>Nieruchomość oznaczona nr działki 40 (cz.)<text:s/><text:span text:style-name="T60"><text:s/></text:span>o powierzchni<text:s/>0,50<text:s/>ha położona<text:s/><text:line-break/>w obrębie ewidencyjnym<text:s/><text:span text:style-name="T61">Rudno</text:span><text:s/>została wydzierżawiona Pan<text:span text:style-name="T62">u</text:span><text:s/><text:span text:style-name="T63">Grzegorzowi Goszczyńskiemu</text:span><text:span text:style-name="T64"><text:s/></text:span><text:span text:style-name="T65"><text:line-break/></text:span>na okres od<text:s/><text:span text:style-name="T66">18.12</text:span><text:span text:style-name="T67">.2022</text:span><text:s/>r. do<text:s/><text:span text:style-name="T68">17.12</text:span><text:span text:style-name="T69">.2024</text:span><text:s/>r. Pan<text:s/><text:span text:style-name="T70">Grzegorz</text:span><text:span text:style-name="T71"><text:s/></text:span><text:span text:style-name="T72">Goszczyński</text:span><text:span text:style-name="T73">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4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14T12:04:00Z</meta:creation-date>
    <dc:date>2024-11-14T12:07:00Z</dc:date>
    <meta:template xlink:href="Normal" xlink:type="simple"/>
    <meta:editing-cycles>1</meta:editing-cycles>
    <meta:editing-duration>PT180S</meta:editing-duration>
    <meta:document-statistic meta:page-count="2" meta:paragraph-count="2" meta:word-count="174" meta:character-count="1220" meta:row-count="8" meta:non-whitespace-character-count="1048"/>
  </office:meta>
</office:document-meta>
</file>