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2.3645in"/>
        </style:tab-stops>
      </style:paragraph-properties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2.3645in"/>
        </style:tab-stops>
      </style:paragraph-properties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2.3645in"/>
        </style:tab-stops>
      </style:paragraph-properties>
      <style:text-properties fo:font-weight="bold" style:font-weight-asian="bold" style:font-weight-complex="bold" fo:language="pl" fo:country="PL"/>
    </style:style>
    <style:style style:name="P8" style:parent-style-name="Normalny" style:family="paragraph">
      <style:paragraph-properties style:text-autospace="none" fo:line-height="150%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 fo:line-height="150%" fo:margin-right="0.0104in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fo:color="#000000" style:text-position="super 66.6%" fo:language="pl" fo:country="PL"/>
    </style:style>
    <style:style style:name="T21" style:parent-style-name="Domyślnaczcionkaakapitu" style:family="text">
      <style:text-properties fo:color="#000000" fo:language="pl" fo:country="PL"/>
    </style:style>
    <style:style style:name="T22" style:parent-style-name="Domyślnaczcionkaakapitu" style:family="text">
      <style:text-properties fo:color="#000000" fo:language="pl" fo:country="PL"/>
    </style:style>
    <style:style style:name="T23" style:parent-style-name="Domyślnaczcionkaakapitu" style:family="text">
      <style:text-properties fo:color="#000000" fo:language="pl" fo:country="PL"/>
    </style:style>
    <style:style style:name="T24" style:parent-style-name="Domyślnaczcionkaakapitu" style:family="text">
      <style:text-properties fo:color="#000000" fo:language="pl" fo:country="PL"/>
    </style:style>
    <style:style style:name="T25" style:parent-style-name="Domyślnaczcionkaakapitu" style:family="text">
      <style:text-properties style:font-name-complex="Times New Roman" fo:color="#000000" fo:language="pl" fo:country="PL"/>
    </style:style>
    <style:style style:name="T26" style:parent-style-name="Domyślnaczcionkaakapitu" style:family="text">
      <style:text-properties fo:color="#000000" fo:language="pl" fo:country="PL"/>
    </style:style>
    <style:style style:name="T27" style:parent-style-name="Domyślnaczcionkaakapitu" style:family="text">
      <style:text-properties fo:color="#000000" fo:language="pl" fo:country="PL"/>
    </style:style>
    <style:style style:name="T28" style:parent-style-name="Domyślnaczcionkaakapitu" style:family="text">
      <style:text-properties fo:color="#000000"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center" fo:line-height="150%" fo:margin-right="-0.0729in"/>
      <style:text-properties fo:font-weight="bold" style:font-weight-asian="bold" style:font-weight-complex="bold" fo:language="pl" fo:country="PL"/>
    </style:style>
    <style:style style:name="P31" style:parent-style-name="Normalny" style:family="paragraph">
      <style:paragraph-properties style:text-autospace="none" fo:line-height="150%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 fo:line-height="150%"/>
      <style:text-properties fo:language="pl" fo:country="PL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 fo:line-height="150%"/>
      <style:text-properties fo:language="pl" fo:country="PL"/>
    </style:style>
    <style:style style:name="P39" style:parent-style-name="Standard" style:family="paragraph">
      <style:paragraph-properties fo:text-align="justify" fo:line-height="150%"/>
      <style:text-properties fo:language="pl" fo:country="PL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Standard" style:family="paragraph">
      <style:paragraph-properties fo:line-height="150%"/>
      <style:text-properties fo:language="pl" fo:country="PL"/>
    </style:style>
    <style:style style:name="P45" style:parent-style-name="Standard" style:family="paragraph">
      <style:paragraph-properties fo:line-height="150%"/>
      <style:text-properties fo:language="pl" fo:country="PL"/>
    </style:style>
    <style:style style:name="P46" style:parent-style-name="Standard" style:family="paragraph">
      <style:paragraph-properties fo:line-height="150%"/>
      <style:text-properties fo:language="pl" fo:country="PL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-projekt-</text:p>
      <text:p text:style-name="P2">Uchwała Nr <text:s text:c="2"/>/ <text:s/>/2024</text:p>
      <text:p text:style-name="P3">Rady Gminy</text:p>
      <text:p text:style-name="P4">Żmudź</text:p>
      <text:p text:style-name="P5"><text:span text:style-name="T6">z dnia …. …….. 2024 roku</text:span></text:p>
      <text:p text:style-name="P7"/>
      <text:p text:style-name="P8"><text:span text:style-name="T9"><text:tab/>w sprawie<text:s/></text:span><text:span text:style-name="T10">uchwalenia<text:s/></text:span><text:span text:style-name="T11">Gminnego Programu Profilaktyki i Rozwiązywania Problemów Alkoholowych<text:s/></text:span><text:span text:style-name="T12">oraz Przeciwdziałania Narkomanii<text:s/></text:span><text:span text:style-name="T13">na lata 2025-2028</text:span></text:p>
      <text:p text:style-name="P14"/>
      <text:p text:style-name="P15"/>
      <text:p text:style-name="P16"><text:span text:style-name="T17"><text:tab/></text:span><text:span text:style-name="T18">Na<text:s/></text:span><text:span text:style-name="T19">podstawie art. 18 ust. 2 pkt 15 ustawy z dnia 8 marca 1990 roku o samorządzie gminnym <text:s text:c="3"/>(Dz. U. z 2024 r. poz. 1465 z późn. zm.), art. 4</text:span><text:span text:style-name="T20">1</text:span><text:span text:style-name="T21"><text:s/>ust. 2<text:s/></text:span><text:span text:style-name="T22">i ust. 5<text:s/></text:span><text:span text:style-name="T23">ustawy z dnia 26 października 1982 roku o wychowaniu w trzeźwości i przeciwdziałaniu alkoholizmowi (Dz. U. z 2023 r. poz. 2151) <text:s text:c="35"/></text:span><text:span text:style-name="T24">oraz<text:s/></text:span><text:span text:style-name="T25">art. 10 ust. 2 ustawy z dnia 29 lipca 2005 r. o przeciwdziałaniu narkomanii (Dz. U. z 2023 r. <text:s text:c="21"/>poz. 1939 z późn. zm.)<text:s/></text:span><text:span text:style-name="T26">Rada Gminy<text:s/></text:span><text:span text:style-name="T27">Żmudź</text:span><text:span text:style-name="T28"><text:s/>uchwala, co następuje:</text:span></text:p>
      <text:p text:style-name="P29"/>
      <text:p text:style-name="P30">§1</text:p>
      <text:p text:style-name="P31"><text:span text:style-name="T32"><text:tab/></text:span><text:span text:style-name="T33">Uchwala się Gminny Program Profilaktyki i Rozwiązywania Problemów Alkoholowych <text:s text:c="16"/></text:span><text:span text:style-name="T34">oraz Przeciwdziałania Narkomanii<text:s/></text:span><text:span text:style-name="T35">na lata 2025-2028 zgodnie z załącznikiem do niniejszej uchwały.</text:span></text:p>
      <text:p text:style-name="P36"/>
      <text:p text:style-name="P37">§2</text:p>
      <text:p text:style-name="P38"><text:tab/>Wykonywanie uchwały powierza się Wójtowi Gminy Żmudź.</text:p>
      <text:p text:style-name="P39"/>
      <text:p text:style-name="P40">§3</text:p>
      <text:p text:style-name="P41"><text:span text:style-name="T42"><text:tab/>Uchwała wchodzi w życie<text:s/></text:span><text:span text:style-name="T43">z dniem podjęcia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97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Gminy Żmudź</dc:creator>
    <meta:creation-date>2009-04-16T11:32:00Z</meta:creation-date>
    <dc:date>2024-12-02T07:13:00Z</dc:date>
    <meta:print-date>2024-11-06T10:16:00Z</meta:print-date>
    <meta:template xlink:href="Normal" xlink:type="simple"/>
    <meta:editing-cycles>110</meta:editing-cycles>
    <meta:editing-duration>PT29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8" meta:character-count="1036" meta:row-count="7" meta:non-whitespace-character-count="890"/>
  </office:meta>
</office:document-meta>
</file>