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justify" fo:line-height="150%" fo:text-indent="0.4916in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 fo:line-height="150%" fo:text-indent="0.4916in"/>
    </style:style>
    <style:style style:name="P40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fo:language="pl" fo:country="PL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family="paragraph">
      <style:paragraph-properties fo:text-align="justify" fo:line-height="150%" fo:text-indent="0.4916in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P75" style:parent-style-name="Standard" style:family="paragraph">
      <style:paragraph-properties fo:text-align="justify" fo:line-height="150%" fo:text-indent="0.4916in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P83" style:parent-style-name="Standard" style:family="paragraph">
      <style:paragraph-properties fo:text-align="justify" fo:line-height="150%" fo:text-indent="0.4916in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P91" style:parent-style-name="Standard" style:family="paragraph">
      <style:paragraph-properties fo:text-align="justify" fo:line-height="150%" fo:text-indent="0.4916in"/>
    </style:style>
    <style:style style:name="P92" style:parent-style-name="Standard" style:family="paragraph">
      <style:paragraph-properties fo:text-align="justify" fo:line-height="150%" fo:text-indent="0.4916in"/>
    </style:style>
    <style:style style:name="P93" style:parent-style-name="Standard" style:family="paragraph">
      <style:paragraph-properties fo:text-align="justify" fo:line-height="150%" fo:text-indent="0.4916in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ych</text:span><text:span text:style-name="T14"><text:s/>um</text:span><text:span text:style-name="T15">ów<text:s/></text:span><text:span text:style-name="T16">dzierżawy nieruchomości stanowiąc</text:span><text:span text:style-name="T17">ych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<text:s/>marca 1990 r. o samorządzie gminnym (Dz.U. z 2024 r. poz. 1465 z późn.zm.) Rada Gminy Żmudź uchwala, co następuje:</text:p>
      <text:p text:style-name="P23"/>
      <text:p text:style-name="P24">§ 1</text:p>
      <text:p text:style-name="P25">Wyraża się zgodę na zawarcie kolejnych um<text:span text:style-name="T26">ów</text:span><text:s/>dzierżawy nieruchomości oznaczonych<text:span text:style-name="T27"><text:s/></text:span>numer<text:span text:style-name="T28">ami</text:span><text:s/>dział<text:span text:style-name="T29">ek</text:span><text:s/><text:span text:style-name="T30">300/3 (cz.)<text:s/></text:span>o pow. 0,7555 ha;<text:s/>300/3 (cz.) o pow.0,8034 ha; 300/3 (cz.)<text:s/><text:line-break/>o pow. 0,7885 ha<text:s/>oraz 300/3 (cz.) o pow. 0,6279 ha<text:s/>położon<text:span text:style-name="T31">ych<text:s/></text:span>w<text:s/>obrębie<text:s/>ewidencyjnym<text:span text:style-name="T32">Wołkowiany</text:span>, stanowiąc<text:span text:style-name="T33">ych<text:s/></text:span>własność Gminy Żmudź, na okres do trzech lat. <text:s/></text:p>
      <text:p text:style-name="P34"/>
      <text:p text:style-name="P35">§ 2</text:p>
      <text:p text:style-name="P36">Wykonanie uchwały powierza się Wójtowi Gminy Żmudź.</text:p>
      <text:p text:style-name="P37"/>
      <text:p text:style-name="P38">§ 3</text:p>
      <text:p text:style-name="P39">Uchwała wchodzi w życie z dniem podjęc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Uzasadnienie do uchwały Nr /…/2024</text:span></text:p>
      <text:p text:style-name="P50">Rady Gminy Żmudź</text:p>
      <text:p text:style-name="P51"><text:span text:style-name="T52">z dnia<text:s/></text:span><text:span text:style-name="T53">…<text:s/></text:span><text:span text:style-name="T54">2024 roku</text:span></text:p>
      <text:p text:style-name="P55"/>
      <text:p text:style-name="P56"><text:tab/>Nieruchomość oznaczona nr działki<text:s/><text:span text:style-name="T57">300/3 (cz.) o pow. 0,7555 ha</text:span><text:s/>położona<text:s/><text:line-break/>w obrębie ewidencyjnym<text:s/><text:span text:style-name="T58">Wołkowiany</text:span><text:s/>została wydzierżawiona Pan<text:span text:style-name="T59">i</text:span><text:s/><text:span text:style-name="T60">Bożenie Tryksie<text:s/></text:span><text:span text:style-name="T61"><text:line-break/></text:span>na okres od<text:s/><text:span text:style-name="T62">01.01.2022</text:span><text:s/>r. do<text:s/><text:span text:style-name="T63">31.12.2024</text:span><text:s/>r. Pani<text:s/><text:span text:style-name="T64">Bożena Tryksa<text:s/></text:span>złożyła wniosek o wydzierżawienie nieruchomości na okres trzech lat. W związku z tym konieczne jest wyrażenie zgody Rady Gminy na zawarcie kolejnej umowy dzierżawy z tym samym dzierżawcą, której przedmiotem jest ta sama nieruchomość.</text:p>
      <text:p text:style-name="P65">Nieruchomość oznaczona nr działki<text:s/><text:span text:style-name="T66">300/3 (cz.) o pow. 0,8034 ha</text:span><text:s/>położona<text:s/><text:line-break/>w obrębie ewidencyjnym<text:s/><text:span text:style-name="T67">Wołkowiany</text:span><text:s/>została wydzierżawiona Pan<text:span text:style-name="T68">i</text:span><text:s/><text:span text:style-name="T69">Marii<text:s/></text:span><text:span text:style-name="T70">Radziewicz<text:s/></text:span><text:span text:style-name="T71"><text:line-break/></text:span>na okres od<text:s/><text:span text:style-name="T72">01.01.2022</text:span><text:s/>r. do<text:s/><text:span text:style-name="T73">31.12.2024</text:span><text:s/>r. Pani<text:s/><text:span text:style-name="T74">Maria Radziewicz<text:s/></text:span>złożyła wniosek o wydzierżawienie nieruchomości na okres trzech lat. W związku z tym konieczne jest wyrażenie zgody Rady Gminy na zawarcie kolejnej umowy dzierżawy z tym samym dzierżawcą, której przedmiotem jest ta sama nieruchomość.</text:p>
      <text:p text:style-name="P75">Nieruchomość oznaczona nr działki<text:s/><text:span text:style-name="T76">300/3 (cz.) o pow. 0,7885 ha</text:span><text:s/>położona<text:s/><text:line-break/>w obrębie ewidencyjnym<text:s/><text:span text:style-name="T77">Wołkowiany</text:span><text:s/>została wydzierżawiona Pan<text:span text:style-name="T78">u Wojciechowi Wiater<text:s/></text:span><text:span text:style-name="T79"><text:line-break/></text:span>na okres od<text:s/><text:span text:style-name="T80">01.01.2022</text:span><text:s/>r. do<text:s/><text:span text:style-name="T81">31.12.2024</text:span><text:s/>r. Pan<text:s/><text:span text:style-name="T82">Wojciech Wiater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83">Nieruchomość oznaczona nr działki<text:s/><text:span text:style-name="T84">300/3 (cz.) o pow. 0,6279 ha</text:span><text:s/>położona<text:s/><text:line-break/>w obrębie ewidencyjnym<text:s/><text:span text:style-name="T85">Wołkowiany</text:span><text:s/>została wydzierżawiona Pan<text:span text:style-name="T86">u Piotrowi Dąbrowskiemu<text:s/></text:span><text:span text:style-name="T87"><text:line-break/></text:span>na okres od<text:s/><text:span text:style-name="T88">01.01.2022</text:span><text:s/>r. do<text:s/><text:span text:style-name="T89">31.12.2024</text:span><text:s/>r. Pan<text:s/><text:span text:style-name="T90">Piotr Dąbrowski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91"/>
      <text:p text:style-name="P92"/>
      <text:p text:style-name="P93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18T07:52:00Z</meta:creation-date>
    <dc:date>2024-11-27T12:38:00Z</dc:date>
    <meta:template xlink:href="Normal" xlink:type="simple"/>
    <meta:editing-cycles>3</meta:editing-cycles>
    <meta:editing-duration>PT2400S</meta:editing-duration>
    <meta:document-statistic meta:page-count="1" meta:paragraph-count="5" meta:word-count="381" meta:character-count="2667" meta:row-count="19" meta:non-whitespace-character-count="2291"/>
  </office:meta>
</office:document-meta>
</file>