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justify" fo:line-height="150%" fo:text-indent="0.4916in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justify" fo:line-height="150%" fo:text-indent="0.4916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 fo:text-indent="0.4916in"/>
    </style:style>
    <style:style style:name="P41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/…/2024</text:span></text:p>
      <text:p text:style-name="P4">Rady Gminy</text:p>
      <text:p text:style-name="P5">Żmudź</text:p>
      <text:p text:style-name="P6"><text:span text:style-name="T7">z dnia … 2024 roku</text:span></text:p>
      <text:p text:style-name="P8"/>
      <text:p text:style-name="P9"/>
      <text:p text:style-name="P10"/>
      <text:p text:style-name="P11"><text:span text:style-name="T12">w sprawie wyrażenia zgody na zawarcie<text:s/></text:span><text:span text:style-name="T13">kolejnej</text:span><text:span text:style-name="T14"><text:s/>um</text:span><text:span text:style-name="T15">owy<text:s/></text:span><text:span text:style-name="T16">dzierżawy nieruchomości stanowiąc</text:span><text:span text:style-name="T17">ej</text:span><text:span text:style-name="T18"><text:s/>własność Gminy Żmudź</text:span></text:p>
      <text:p text:style-name="P19"/>
      <text:p text:style-name="P20"/>
      <text:p text:style-name="P21"/>
      <text:p text:style-name="P22">Na podstawie art. 18 ust. 2 pkt. 9 lit. a ustawy z dnia 8 marca 1990 r. o samorządzie gminnym (Dz.U. z 2024 r. poz. 1465 z późn.zm.) Rada Gminy Żmudź uchwala, co następuje:</text:p>
      <text:p text:style-name="P23"/>
      <text:p text:style-name="P24">§ 1</text:p>
      <text:p text:style-name="P25">Wyraża się zgodę na zawarcie kolejn<text:span text:style-name="T26">ej</text:span><text:s/>um<text:span text:style-name="T27">owy</text:span><text:s/>dzierżawy nieruchomości oznaczon<text:span text:style-name="T28">ej<text:s/></text:span>numer<text:span text:style-name="T29">em</text:span><text:s/>dział<text:span text:style-name="T30">ki</text:span><text:s/><text:span text:style-name="T31">398/1 (cz.)<text:s/></text:span>o pow.<text:s/>0,2166 ha<text:s/>położon<text:span text:style-name="T32">ej<text:s/></text:span>w obrębie ewidencyjnym<text:s/><text:span text:style-name="T33">Żmudź</text:span>, stanowiąc<text:span text:style-name="T34">ej<text:s/></text:span>własność Gminy Żmudź, na okres do trzech lat. <text:s/></text:p>
      <text:p text:style-name="P35"/>
      <text:p text:style-name="P36">§ 2</text:p>
      <text:p text:style-name="P37">Wykonanie uchwały powierza się Wójtowi Gminy Żmudź.</text:p>
      <text:p text:style-name="P38"/>
      <text:p text:style-name="P39">§ 3</text:p>
      <text:p text:style-name="P40">Uchwała wchodzi w życie z dniem podjęc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Uzasadnienie do uchwały Nr /…/2024</text:span></text:p>
      <text:p text:style-name="P52">Rady Gminy Żmudź</text:p>
      <text:p text:style-name="P53"><text:span text:style-name="T54">z dnia<text:s/></text:span><text:span text:style-name="T55">…<text:s/></text:span><text:span text:style-name="T56">2024 roku</text:span></text:p>
      <text:p text:style-name="P57"/>
      <text:p text:style-name="P58"/>
      <text:p text:style-name="P59"><text:tab/>Nieruchomość oznaczona nr<text:s/><text:span text:style-name="T60">działki<text:s/></text:span><text:span text:style-name="T61">398/1 (cz.)</text:span><text:span text:style-name="T62"><text:s/></text:span><text:span text:style-name="T63">o powierzchni<text:s/></text:span><text:span text:style-name="T64">0,2166 ha<text:s/></text:span>położona<text:s/><text:line-break/>w obrębie ewidencyjnym<text:s/><text:span text:style-name="T65">Żmudź</text:span><text:s/>została wydzierżawiona Pan<text:span text:style-name="T66">u</text:span><text:span text:style-name="T67"><text:s/></text:span><text:span text:style-name="T68">Januszowi</text:span><text:span text:style-name="T69"><text:s/></text:span><text:span text:style-name="T70">Niemiec</text:span><text:span text:style-name="T71"><text:s/></text:span>na okres<text:s/><text:line-break/>od<text:s/><text:span text:style-name="T72">03</text:span><text:span text:style-name="T73">.1</text:span><text:span text:style-name="T74">2</text:span><text:span text:style-name="T75">.2021</text:span><text:s/>r. do<text:s/><text:span text:style-name="T76">02</text:span><text:span text:style-name="T77">.1</text:span><text:span text:style-name="T78">2</text:span><text:span text:style-name="T79">.2024</text:span><text:s/>r. Pan<text:s/><text:span text:style-name="T80">Janusz</text:span><text:span text:style-name="T81"><text:s/></text:span><text:span text:style-name="T82">Niemiec</text:span><text:span text:style-name="T83">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8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11-28T11:10:00Z</meta:creation-date>
    <dc:date>2024-11-28T11:13:00Z</dc:date>
    <meta:template xlink:href="Normal" xlink:type="simple"/>
    <meta:editing-cycles>1</meta:editing-cycles>
    <meta:editing-duration>PT180S</meta:editing-duration>
    <meta:document-statistic meta:page-count="2" meta:paragraph-count="2" meta:word-count="174" meta:character-count="1217" meta:row-count="8" meta:non-whitespace-character-count="1045"/>
  </office:meta>
</office:document-meta>
</file>