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2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3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4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5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false"/>
    </style:style>
    <style:style style:name="P6" style:parent-style-name="Normalny" style:family="paragraph">
      <style:paragraph-properties fo:widows="0" fo:orphans="0" style:vertical-align="baseline" fo:margin-top="0.1944in" fo:margin-bottom="0in" fo:line-height="150%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7" style:parent-style-name="Normalny" style:family="paragraph">
      <style:paragraph-properties fo:text-align="center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false"/>
    </style:style>
    <style:style style:name="P8" style:parent-style-name="Normalny" style:family="paragraph">
      <style:paragraph-properties fo:widows="0" fo:orphans="0" fo:text-align="justify" style:vertical-align="baseline" fo:margin-top="0.1944in" fo:margin-bottom="0in" fo:line-height="150%" fo:text-indent="0.5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9" style:parent-style-name="Normalny" style:family="paragraph">
      <style:paragraph-properties fo:widows="0" fo:orphans="0" fo:text-align="center" style:vertical-align="baseline" fo:margin-top="0.1944in" fo:margin-bottom="0.1944in" fo:line-height="150%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10" style:parent-style-name="Normalny" style:family="paragraph">
      <style:paragraph-properties fo:widows="0" fo:orphans="0" fo:text-align="justify" style:vertical-align="baseline" fo:margin-bottom="0in" fo:line-height="150%" fo:text-indent="0.4923in"/>
      <style:text-properties fo:hyphenate="false"/>
    </style:style>
    <style:style style:name="T1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3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5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6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23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2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25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26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style:vertical-align="baseline" fo:margin-bottom="0in" fo:line-height="150%" fo:text-indent="0.25in"/>
      <style:text-properties fo:hyphenate="false"/>
    </style:style>
    <style:style style:name="T28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29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3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35" style:parent-style-name="Normalny" style:family="paragraph">
      <style:paragraph-properties fo:widows="0" fo:orphans="0" fo:text-align="center" style:vertical-align="baseline" fo:margin-bottom="0in" fo:line-height="150%" fo:margin-right="0.5833in" fo:text-indent="0.4923in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36" style:parent-style-name="Normalny" style:family="paragraph">
      <style:paragraph-properties fo:widows="0" fo:orphans="0" style:vertical-align="baseline" fo:margin-bottom="0in" fo:line-height="150%" fo:margin-right="0.5833in" fo:text-indent="0.4923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37" style:parent-style-name="Normalny" style:family="paragraph">
      <style:paragraph-properties fo:widows="0" fo:orphans="0" fo:text-align="center" style:vertical-align="baseline" fo:margin-bottom="0in" fo:line-height="150%" fo:margin-right="0.5833in" fo:text-indent="0.4923in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38" style:parent-style-name="Normalny" style:family="paragraph">
      <style:paragraph-properties fo:text-align="justify" fo:line-height="150%" fo:text-indent="0.4916in"/>
      <style:text-properties fo:hyphenate="false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</office:automatic-styles>
  <office:body>
    <office:text text:use-soft-page-breaks="true">
      <text:p text:style-name="P1">Uchwała Nr /…/…/2025</text:p>
      <text:p text:style-name="P2">Rady Gminy</text:p>
      <text:p text:style-name="P3">Żmudź</text:p>
      <text:p text:style-name="P4">z dnia<text:s/>7 stycznia<text:s/>2025<text:s/>roku</text:p>
      <text:p text:style-name="P5"/>
      <text:p text:style-name="P6"><text:s text:c="12"/>w sprawie wyrażenia zgody na zbycie nieruchomości <text:s text:c="2"/></text:p>
      <text:p text:style-name="P7"/>
      <text:p text:style-name="P8">Na podstawie art. 13 ust. 1 ustawy z dnia 21 sierpnia 1997 r. o gospodarce nieruchomościami<text:s/>(Dz.U. z 2024 r. poz. 1145<text:s/>z późn. zm.)<text:s/>oraz § 4 uchwały XXXII/170/2006 Rady Gminy Żmudź z dnia 16 lutego 2006 r. w sprawie zasad gospodarowania nieruchomościami stanowiącymi własność Gminy Żmudź (Dz. Urz. Woj. Lubelskiego Nr 93, poz. 1663) Rada Gminy Żmudź uchwala, co następuje:</text:p>
      <text:p text:style-name="P9">§ 1</text:p>
      <text:p text:style-name="P10"><text:span text:style-name="T11">Wyraża się zgodę na zbycie nieruchomości gruntow</text:span><text:span text:style-name="T12">ej<text:s/></text:span><text:span text:style-name="T13">Gminy Żmudź położo</text:span><text:span text:style-name="T14">nej</text:span><text:span text:style-name="T15"><text:line-break/></text:span><text:span text:style-name="T16">w obrębie ewidencyjnym<text:s/></text:span><text:span text:style-name="T17">Pobołowice Kolonia</text:span><text:span text:style-name="T18">, oznaczon</text:span><text:span text:style-name="T19">ej</text:span><text:span text:style-name="T20"><text:s/>nume</text:span><text:span text:style-name="T21">r</text:span><text:span text:style-name="T22">em</text:span><text:span text:style-name="T23"><text:s/></text:span><text:span text:style-name="T24">dział</text:span><text:span text:style-name="T25">ki</text:span><text:span text:style-name="T26">:</text:span></text:p>
      <text:p text:style-name="P27"><text:span text:style-name="T28">- <text:s/></text:span><text:span text:style-name="T29">50<text:s/></text:span><text:span text:style-name="T30">o powierzchni<text:s/></text:span><text:span text:style-name="T31">1.2827</text:span><text:span text:style-name="T32"><text:s/></text:span><text:span text:style-name="T33">ha</text:span><text:span text:style-name="T34">.</text:span></text:p>
      <text:p text:style-name="P35">§ 2</text:p>
      <text:p text:style-name="P36">Wykonanie uchwały powierza się Wójtowi Gminy Żmudź.</text:p>
      <text:p text:style-name="P37">§ 3</text:p>
      <text:p text:style-name="P38"><text:span text:style-name="T39">Uchwała wchodzi w życie z dniem podjęci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1-02T13:00:00Z</meta:creation-date>
    <dc:date>2025-01-02T13:06:00Z</dc:date>
    <meta:template xlink:href="Normal" xlink:type="simple"/>
    <meta:editing-cycles>1</meta:editing-cycles>
    <meta:editing-duration>PT360S</meta:editing-duration>
    <meta:document-statistic meta:page-count="1" meta:paragraph-count="1" meta:word-count="112" meta:character-count="786" meta:row-count="5" meta:non-whitespace-character-count="675"/>
  </office:meta>
</office:document-meta>
</file>