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style="italic" style:font-style-asian="italic" style:font-style-complex="italic" fo:font-size="13pt" style:font-size-asian="13pt" style:font-size-complex="13pt"/>
    </style:style>
    <style:style style:name="P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center" fo:line-height="150%"/>
      <style:text-properties fo:font-weight="bold" style:font-weight-asian="bold" style:font-weight-complex="bold"/>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center"/>
    </style:style>
    <style:style style:name="P15" style:parent-style-name="Standard" style:family="paragraph">
      <style:paragraph-properties fo:text-align="center"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Normalny" style:family="paragraph">
      <style:paragraph-properties fo:text-align="center" fo:line-height="104%"/>
      <style:text-properties style:font-name-asian="Times New Roman" style:font-name-complex="Times New Roman" fo:font-weight="bold" style:font-weight-asian="bold" style:font-weight-complex="bold"/>
    </style:style>
    <style:style style:name="P45" style:parent-style-name="Normalny" style:family="paragraph">
      <style:paragraph-properties fo:text-align="center" fo:line-height="104%"/>
      <style:text-properties style:font-name-asian="Times New Roman" style:font-name-complex="Times New Roman" fo:font-weight="bold" style:font-weight-asian="bold" style:font-weight-complex="bold"/>
    </style:style>
    <style:style style:name="P46" style:parent-style-name="Normalny" style:family="paragraph">
      <style:paragraph-properties fo:text-align="justify" fo:line-height="104%"/>
      <style:text-properties style:font-name-asian="Times New Roman" style:font-name-complex="Times New Roman"/>
    </style:style>
    <style:style style:name="P47" style:parent-style-name="Normalny" style:family="paragraph">
      <style:paragraph-properties fo:text-align="justify" fo:line-height="104%"/>
      <style:text-properties style:font-name-asian="Times New Roman" style:font-name-complex="Times New Roman"/>
    </style:style>
    <style:style style:name="P48" style:parent-style-name="Normalny" style:family="paragraph">
      <style:paragraph-properties fo:text-align="justify" fo:line-height="104%"/>
      <style:text-properties style:font-name-asian="Times New Roman" style:font-name-complex="Times New Roman"/>
    </style:style>
    <style:style style:name="P49" style:parent-style-name="Normalny" style:family="paragraph">
      <style:paragraph-properties fo:text-align="justify" fo:line-height="104%"/>
      <style:text-properties style:font-name-asian="Times New Roman" style:font-name-complex="Times New Roman"/>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P59" style:parent-style-name="Standard" style:family="paragraph">
      <style:paragraph-properties fo:text-align="center"/>
    </style:style>
    <style:style style:name="P60" style:parent-style-name="Standard" style:family="paragraph">
      <style:paragraph-properties fo:text-align="center"/>
    </style:style>
    <style:style style:name="P61" style:parent-style-name="Standard" style:family="paragraph">
      <style:paragraph-properties fo:text-align="center"/>
    </style:style>
    <style:style style:name="P62" style:parent-style-name="Standard" style:family="paragraph">
      <style:paragraph-properties fo:text-align="center"/>
    </style:style>
    <style:style style:name="P63" style:parent-style-name="Standard" style:family="paragraph">
      <style:paragraph-properties fo:text-align="center"/>
    </style:style>
    <style:style style:name="P64" style:parent-style-name="Standard" style:family="paragraph">
      <style:paragraph-properties fo:text-align="center"/>
    </style:style>
    <style:style style:name="P65" style:parent-style-name="Standard" style:family="paragraph">
      <style:paragraph-properties fo:text-align="center"/>
    </style:style>
    <style:style style:name="P66" style:parent-style-name="Standard" style:family="paragraph">
      <style:paragraph-properties fo:text-align="center"/>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Standard" style:family="paragraph">
      <style:paragraph-properties fo:text-align="center"/>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T78" style:parent-style-name="Domyślnaczcionkaakapitu" style:family="text">
      <style:text-properties style:font-name="Arial"/>
    </style:style>
    <style:style style:name="T79" style:parent-style-name="Domyślnaczcionkaakapitu" style:family="text">
      <style:text-properties style:font-name="Arial"/>
    </style:style>
    <style:style style:name="T80" style:parent-style-name="Domyślnaczcionkaakapitu" style:family="text">
      <style:text-properties style:font-name="Arial"/>
    </style:style>
    <style:style style:name="T81" style:parent-style-name="Domyślnaczcionkaakapitu" style:family="text">
      <style:text-properties style:font-name="Arial"/>
    </style:style>
    <style:style style:name="T82" style:parent-style-name="Domyślnaczcionkaakapitu" style:family="text">
      <style:text-properties style:font-name="Arial"/>
    </style:style>
    <style:style style:name="T83" style:parent-style-name="Domyślnaczcionkaakapitu" style:family="text">
      <style:text-properties style:font-name="Arial"/>
    </style:style>
    <style:style style:name="T84" style:parent-style-name="Domyślnaczcionkaakapitu" style:family="text">
      <style:text-properties style:font-name="Arial"/>
    </style:style>
    <style:style style:name="T85" style:parent-style-name="Domyślnaczcionkaakapitu" style:family="text">
      <style:text-properties style:font-name="Arial"/>
    </style:style>
    <style:style style:name="T86" style:parent-style-name="Domyślnaczcionkaakapitu" style:family="text">
      <style:text-properties style:font-name="Arial"/>
    </style:style>
    <style:style style:name="T87" style:parent-style-name="Domyślnaczcionkaakapitu" style:family="text">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text-properties fo:font-weight="bold" style:font-weight-asian="bold" style:font-weight-complex="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text-properties fo:font-weight="bold" style:font-weight-asian="bold" style:font-weight-complex="bold"/>
    </style:style>
    <style:style style:name="P106" style:parent-style-name="Standard" style:family="paragraph">
      <style:paragraph-properties fo:text-align="justify"/>
      <style:text-properties fo:font-weight="bold" style:font-weight-asian="bold" style:font-weight-complex="bold"/>
    </style:style>
    <style:style style:name="P107" style:parent-style-name="Standard" style:family="paragraph">
      <style:paragraph-properties fo:text-align="justify"/>
      <style:text-properties fo:font-weight="bold" style:font-weight-asian="bold" style:font-weight-complex="bold"/>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fo:font-weight="bold" style:font-weight-asian="bold" style:font-weight-complex="bold"/>
    </style:style>
    <style:style style:name="P110" style:parent-style-name="Standard" style:family="paragraph">
      <style:paragraph-properties fo:text-align="justify"/>
      <style:text-properties fo:font-weight="bold" style:font-weight-asian="bold" style:font-weight-complex="bold"/>
    </style:style>
    <style:style style:name="P111" style:parent-style-name="Standard" style:family="paragraph">
      <style:paragraph-properties fo:text-align="justify"/>
      <style:text-properties fo:font-weight="bold" style:font-weight-asian="bold" style:font-weight-complex="bold"/>
    </style:style>
    <style:style style:name="P112" style:parent-style-name="Standard" style:family="paragraph">
      <style:paragraph-properties fo:text-align="justify"/>
      <style:text-properties fo:font-weight="bold" style:font-weight-asian="bold" style:font-weight-complex="bold"/>
    </style:style>
    <style:style style:name="P113" style:parent-style-name="Standard" style:family="paragraph">
      <style:paragraph-properties fo:text-align="justify"/>
      <style:text-properties fo:font-weight="bold" style:font-weight-asian="bold" style:font-weight-complex="bold"/>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text-properties fo:font-weight="bold" style:font-weight-asian="bold" style:font-weight-complex="bold"/>
    </style:style>
    <style:style style:name="P117" style:parent-style-name="Standard" style:family="paragraph">
      <style:paragraph-properties fo:text-align="justify"/>
      <style:text-properties fo:font-weight="bold" style:font-weight-asian="bold" style:font-weight-complex="bold"/>
    </style:style>
    <style:style style:name="P118" style:parent-style-name="Standard" style:family="paragraph">
      <style:paragraph-properties fo:text-align="justify"/>
    </style:style>
    <style:style style:name="P119" style:parent-style-name="Standard" style:family="paragraph">
      <style:paragraph-properties fo:text-align="justify" fo:text-indent="0.0097in">
        <style:tab-stops>
          <style:tab-stop style:type="left" style:position="0.159in"/>
          <style:tab-stop style:type="left" style:position="0.2083in"/>
        </style:tab-stops>
      </style:paragraph-properties>
    </style:style>
    <style:style style:name="P120" style:parent-style-name="Standard" style:family="paragraph">
      <style:paragraph-properties fo:text-align="justify"/>
    </style:style>
    <style:style style:name="P121" style:parent-style-name="Standard" style:family="paragraph">
      <style:paragraph-properties fo:text-align="justify">
        <style:tab-stops>
          <style:tab-stop style:type="left" style:position="0.1784in"/>
        </style:tab-stops>
      </style:paragraph-properties>
    </style:style>
    <style:style style:name="P122" style:parent-style-name="Standard" style:family="paragraph">
      <style:paragraph-properties fo:text-align="justify">
        <style:tab-stops>
          <style:tab-stop style:type="left" style:position="0.1784in"/>
        </style:tab-stops>
      </style:paragraph-properties>
    </style:style>
    <style:style style:name="P123" style:parent-style-name="Standard" style:family="paragraph">
      <style:paragraph-properties fo:text-align="justify" fo:text-indent="-0.218in"/>
    </style:style>
    <style:style style:name="P124" style:parent-style-name="Standard" style:family="paragraph">
      <style:paragraph-properties fo:text-align="justify" fo:text-indent="-0.1486in"/>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text-properties fo:font-weight="bold" style:font-weight-asian="bold" style:font-weight-complex="bold"/>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Domyślnaczcionkaakapitu" style:family="text">
      <style:text-properties style:font-name-asian="Times New Roman" style:font-name-complex="Times New Roman"/>
    </style:style>
    <style:style style:name="P133" style:parent-style-name="Standard" style:family="paragraph">
      <style:paragraph-properties fo:text-align="justify"/>
    </style:style>
    <style:style style:name="P134" style:parent-style-name="Standard" style:family="paragraph">
      <style:paragraph-properties fo:text-align="justify"/>
      <style:text-properties fo:font-weight="bold" style:font-weight-asian="bold" style:font-weight-complex="bold"/>
    </style:style>
    <style:style style:name="P135" style:parent-style-name="Standard" style:family="paragraph">
      <style:paragraph-properties fo:text-align="justify"/>
      <style:text-properties fo:font-weight="bold" style:font-weight-asian="bold" style:font-weight-complex="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center"/>
    </style:style>
  </office:automatic-styles>
  <office:body>
    <office:text text:use-soft-page-breaks="true">
      <text:p text:style-name="P1"><text:tab/><text:tab/><text:tab/><text:tab/><text:tab/><text:tab/><text:tab/><text:tab/><text:tab/><text:tab/><text:tab/><text:tab/>-Projekt-</text:p>
      <text:p text:style-name="P2"/>
      <text:p text:style-name="P3">Uchwała Nr <text:s text:c="3"/>….............../2025</text:p>
      <text:p text:style-name="P4">Rady Gminy Żmudź</text:p>
      <text:p text:style-name="P5">z dnia ….......... <text:s/>r.</text:p>
      <text:p text:style-name="P6"/>
      <text:p text:style-name="P7"/>
      <text:p text:style-name="P8">w sprawie przyjęcia Programu osłonowego,, Korpus Wsparcia Seniorów”</text:p>
      <text:p text:style-name="P9">na 2025 rok</text:p>
      <text:p text:style-name="Standard"/>
      <text:p text:style-name="P10"/>
      <text:p text:style-name="P11"/>
      <text:p text:style-name="P12"><text:tab/>Na podstawie art. 18 ust. 2 pkt 15 ustawy z dnia 8<text:s/>marca 1990 r. o samorządzie gminnym <text:s text:c="18"/>(Dz. U. z 2024 r. poz. 1465, z późn. zm.) oraz art. 17 ust. 2 pkt 4 ustawy z dnia 12 marca 2004 r. <text:s text:c="23"/>o pomocy społecznej (Dz. U. z 2024 r. poz. 1283, z późn. zm.) Rada Gminy Żmudź uchwala <text:s text:c="21"/>co następuje:</text:p>
      <text:p text:style-name="P13"/>
      <text:p text:style-name="P14">§ 1</text:p>
      <text:p text:style-name="P15"/>
      <text:p text:style-name="P16"><text:tab/>Przyjmuje się do realizacji program osłonowy ,,Korpus Wsparcia Seniorów” na 2025 rok stanowiący załącznik do niniejszej uchwały.</text:p>
      <text:p text:style-name="P17"/>
      <text:p text:style-name="P18">§ 2</text:p>
      <text:p text:style-name="P19"/>
      <text:p text:style-name="Standard"><text:tab/>Program będzie realizowany przez Ośrodek Pomocy Społecznej w<text:s/>Żmudzi</text:p>
      <text:p text:style-name="P20"/>
      <text:p text:style-name="P21"/>
      <text:p text:style-name="P22">§ 3</text:p>
      <text:p text:style-name="P23"/>
      <text:p text:style-name="P24"><text:tab/>Wykonanie uchwały powierza się Wójtowi Gminy Żmudź.</text:p>
      <text:p text:style-name="P25"/>
      <text:p text:style-name="P26"/>
      <text:p text:style-name="P27">§ 4</text:p>
      <text:p text:style-name="P28"/>
      <text:p text:style-name="P29"><text:tab/>Uchwała wchodzi w życie z dniem podjęcia, z mocą obowiązującą od 1 stycznia 2025 r .</text:p>
      <text:p text:style-name="P30"/>
      <text:p text:style-name="P31"><text:tab/><text:tab/><text:tab/><text:tab/><text:tab/></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UZASADNIENIE</text:p>
      <text:p text:style-name="P45"/>
      <text:p text:style-name="P46">Program „Korpus Wsparcia Seniorów” na rok 2025 ma na celu<text:s/>zapewnienie usług wsparcia na rzecz seniorów w wieku 60 lat i więcej przez świadczenie usług wynikających z rozeznanych potrzeb na terenie gminy, wpisujących się we wskazane w Programie obszary oraz poprawa poczucia bezpieczeństwa i możliwości samodzielnego funkcjonowania w miejscu zamieszkania osób starszych poprzez dostęp do tzw. „opieki na odległość”.<text:s/></text:p>
      <text:p text:style-name="P47">Adresatami Programu są seniorzy o niewielkiej mobilności, którzy mają problemy z samodzielnym funkcjonowaniem ze względu na stan zdrowia, prowadzący samodzielne gospodarstwa domowe lub mieszkający z osobami bliskimi, które nie są w stanie zapewnić im wystarczającego wsparcia uzasadnione jest zapewnienie ciągłości dostępu do tzw. „opieki na odległość”. Jest to nowoczesna forma sprawowania opieki nad osobami starszymi. W ramach realizowanej usługi senior korzysta <text:s text:c="22"/>z umieszczonej na nadgarstku „opaski bezpieczeństwa”, za pomocą której ma możliwość całodobowego wezwania pomocy w przypadku zagrożenia życia i zdrowia. Ten rodzaj opieki zapewniającej natychmiastową pomoc, przyczynia się do podniesienia komfortu życia seniorów <text:s text:c="24"/>i zwiększa ich poczucie bezpieczeństwa oraz umożliwia dłuższe pozostawanie w dotychczasowym środowisku zamieszkania.</text:p>
      <text:p text:style-name="P48">W ramach realizowanego przez Ośrodek Pomocy Społecznej w Żmudzi gminnego programu osłonowego „Korpus Wsparcia Seniorów gminy Żmudź” na rok 2022 zakupiono 5 opasek bezpieczeństwa, które przekazano seniorom do użytkowania. W programie na 2025 rok planuje się zakup usługi obsługi systemu polegającego na sprawowaniu całodobowej opieki na odległość nad seniorami przez centrum monitoringu oraz możliwość pokrycia kosztów napraw pogwarancyjnych (jeżeli koszt naprawy nie przewyższa kosztu zakupu nowego sprzętu) lub<text:s/>zakup nowych urządzeń dla dotychczasowych użytkowników opasek. Program będzie realizowany w terminie <text:s/>od 01.01.2025 r. do 31.12.2025 r. Gmina otrzymuje wsparcie finansowe na realizuję usług opiekuńczych poprzez dostęp do tzw. „opieki na odległość”.</text:p>
      <text:p text:style-name="P49">Wobec powyższego podjęcie przedmiotowej uchwały jest zasadne.</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Standard"><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Załącznik do uchwały</text:p>
      <text:p text:style-name="Standard"><text:tab/><text:tab/><text:tab/><text:tab/><text:tab/><text:tab/><text:tab/><text:tab/><text:tab/><text:tab/>Nr ....... <text:s/>/2025</text:p>
      <text:p text:style-name="Standard"><text:tab/><text:tab/><text:tab/><text:tab/><text:tab/><text:tab/><text:tab/><text:tab/><text:tab/><text:tab/>Rady Gminy Żmudź</text:p>
      <text:p text:style-name="Standard"><text:tab/><text:tab/><text:tab/><text:tab/><text:tab/><text:tab/><text:tab/><text:tab/><text:tab/><text:tab/>z dnia <text:s text:c="2"/>.............</text:p>
      <text:p text:style-name="P88"/>
      <text:p text:style-name="P89"/>
      <text:p text:style-name="P90"/>
      <text:p text:style-name="P91">PROGRAM OSŁONOWY<text:s/></text:p>
      <text:p text:style-name="P92">,,KORPUS WSPARCIA SENIORÓW " NA 2025 ROK</text:p>
      <text:p text:style-name="Standard"/>
      <text:p text:style-name="P93"/>
      <text:p text:style-name="P94">I. WSTĘP</text:p>
      <text:p text:style-name="Standard"/>
      <text:p text:style-name="P95">Program osłonowy „Korpus Wsparcia Seniorów” na rok 2025 jest elementem lokalnej polityki społecznej w zakresie wsparcia działań na rzecz osób starszych, niesamodzielnych ze względu na wiek oraz stan zdrowia w wieku 60 lat i więcej, wymagających wsparcia w codziennym funkcjonowaniu.</text:p>
      <text:p text:style-name="P96">Kierując się troską o bezpieczeństwo osób starszych podejmowane są różnego rodzaju działania <text:s text:c="13"/>z zakresu pomocy społecznej wynikające z rozeznanych potrzeb na terenie gminy, wpisujących się we wskazane w programie obszary.</text:p>
      <text:p text:style-name="P97">Ideą programu jest zapewnienie poczucia bezpieczeństwa i możliwości samodzielnego funkcjonowania w miejscu zamieszkania osobom starszym prowadzącym samodzielne gospodarstwa domowe lub mieszkającym z osobami bliskimi, które nie są w stanie zapewnić <text:s/>wystarczającej opieki w zakresie odpowiadającym potrzebom. Osobom zakwalifikowanym do programu zostanie zapewniony dostęp <text:s/>do tzw. ,,opieki na odległość". Jest to nowoczesna forma sprawowania opieki nad osobami starszymi, które czasowo lub na stałe wymagają wsparcia w codziennym funkcjonowaniu. Pomoc taka będzie sprawowana za pomocą urządzenia tzw. ,,opaski bezpieczeństwa", która posiada funkcję monitorowania podstawowych czynności życiowych (puls, saturacja), funkcję detektora upadku, przycisk bezpieczeństwa - sygnał SOS oraz funkcję komunikowania się z centrum obsługi <text:s text:c="15"/>i opiekuna. Opaska jest połączona ze stale gotową <text:s/>do interwencji centralą, co zapewnia seniorom możliwość wezwania w każdej chwili pomocy. Takie rozwiązanie spowoduje wzrost komfortu<text:s/>życia seniorów, poczucie bezpieczeństwa, a przede wszystkimi umożliwi <text:s/>im pozostanie w miejscu zamieszkania.</text:p>
      <text:p text:style-name="P98">W ramach realizowanego przez Ośrodek Pomocy Społecznej w Żmudzi programu osłonowego ,,Korpus Wsparcia Seniorów" zakupiono w 2022 r. roku 5 opasek bezpieczeństwa, które zostały przekazane seniorom do użytkowania. W roku 2025 r. w ramach <text:s/>programu zostanie zakupiona usługa obsługi systemu dla opasek polegającego na sprawowaniu całodobowej opieki na odległość.</text:p>
      <text:p text:style-name="P99"/>
      <text:p text:style-name="P100"/>
      <text:p text:style-name="P101">II. PODSTAWA PRAWNA<text:s/>PROGRAMU</text:p>
      <text:p text:style-name="P102"/>
      <text:p text:style-name="P103">Podstawa prawną realizacji programu osłonowego ,,Korpus Wsparcia Seniorów" <text:s/>na rok 2025 jest <text:s text:c="22"/>art. 17 ust. 2 pkt 4 ustawy o pomocy społecznej dotyczący realizacji zadań własnych gminy <text:s text:c="46"/>o charakterze nieobowiązkowym tj. podejmowanie innych zadań z zakresu pomocy społecznej wynikających z rozeznanych potrzeb gminy, w tym tworzenie i realizacja programów osłonowych.</text:p>
      <text:p text:style-name="P104"/>
      <text:p text:style-name="P105"/>
      <text:p text:style-name="P106">III. CELE PROGRAMU</text:p>
      <text:p text:style-name="P107"/>
      <text:p text:style-name="P108">Celem programu jest udzielenie wsparcia osobom starszym w wieku 60 lat i więcej mieszkającym <text:s/>na terenie gminy Żmudź, poprzez zapewnienie poczucia bezpieczeństwa oraz możliwości <text:s text:c="4"/>samodzielnego funkcjonowania w miejscu zamieszkania przez dostęp do tzw. ,,opieki na odległość".</text:p>
      <text:p text:style-name="P109"/>
      <text:p text:style-name="P110"/>
      <text:p text:style-name="P111"/>
      <text:p text:style-name="P112">IV. ADRESACI PROGRAMU</text:p>
      <text:p text:style-name="P113"/>
      <text:p text:style-name="P114">Adresatami programu są osoby z terenu gminy Żmudź w wieku 60 lat i więcej, którzy mają problemy z samodzielnym funkcjonowaniem ze względu na stan zdrowia, prowadzący samodzielne gospodarstwo domowe lub mieszkający z osobami bliskimi, które nie są w stanie zapewnić im wystarczającego wsparcia.</text:p>
      <text:p text:style-name="P115"/>
      <text:p text:style-name="P116">V. ZAKRES PRZEDMIOTOWY I PODMIOTOWY PROGRAMU</text:p>
      <text:p text:style-name="P117"/>
      <text:p text:style-name="P118">1. Program będzie realizowany w terminie od dnia <text:s/>01.01.2025 r. do dnia 31.12.2025 r.</text:p>
      <text:p text:style-name="P119">2.<text:tab/>Do uczestnictwa w programie zostaną zakwalifikowane osoby spełniające kryteria w nim <text:s text:c="5"/>określone, zgłaszające się bezpośrednio do Ośrodka Pomocy Społecznej w Żmudzi.</text:p>
      <text:p text:style-name="P120">3. Do programu mogą być zakwalifikowane <text:s/>również osoby, które mają przyznane decyzją usługi opiekuńcze. Wsparcie udzielane w ramach programu można traktować jako uzupełnienie usług świadczonych przez opiekunki.</text:p>
      <text:p text:style-name="P121">4. Pomoc udzielana w ramach programu jest niezależne od kryterium dochodowego, o którym mowa w art. 8 ustawy o pomocy społecznej oraz nie wymaga wydania decyzji administracyjnej. <text:s/></text:p>
      <text:p text:style-name="P122"><text:s/>5. Gmina w ramach programu będzie realizowała MODUŁ II przewidziany w programie ,,Korpus Wsparcia Seniorów" na rok 2025 poprzez zakup usługi obsługi systemu dla opasek bezpieczeństwa zakupionych w ramach programu realizowanego w latach 2022 – 2024. <text:s text:c="31"/><text:line-break/>6.<text:tab/>W ramach programu seniorom w wieku 60 lat i więcej zostanie zapewniony dostęp <text:s text:c="39"/>do <text:s/>tzw. „opasek bezpieczeństwa” połączonych z całodobową usługą operatora pomocy/ centralą.</text:p>
      <text:p text:style-name="P123"><text:s text:c="5"/>7. Wsparcie w formie usługi ,,opieki na odległość" zostanie zapewnione seniorom objętym <text:s text:c="21"/>usługą na dzień 31.12.2024 r.. W sytuacji posiadania przez Ośrodek Pomocy Społecznej w Żmudzi niewykorzystanych ,,opasek bezpieczeństwa", OPS dokona rekrutacji seniorów zainteresowanych ponownym wykorzystaniem tych urządzeń.</text:p>
      <text:p text:style-name="P124"/>
      <text:p text:style-name="P125">VI. REALIZATORZY PROGRAMU</text:p>
      <text:p text:style-name="P126"/>
      <text:p text:style-name="P127">Program realizowany będzie przez Ośrodek Pomocy Społecznej w Żmudzi w szczególności <text:s text:c="29"/>w zakresie monitorowania, koordynowania oraz nadzoru nad realizacją<text:s/>programu, prowadzenie bieżącego monitoringu oraz sprawozdawczości.</text:p>
      <text:p text:style-name="P128"/>
      <text:p text:style-name="P129">VII. FINANSOWANIE PROGRAMU</text:p>
      <text:p text:style-name="P130"/>
      <text:p text:style-name="P131">Program finansowany będzie ze środków własnych Gminy Żmudź<text:s/><text:span text:style-name="T132">oraz ze środków pochodzących <text:s text:c="20"/>z dotacji celowej budżetu państwa</text:span>.</text:p>
      <text:p text:style-name="P133"/>
      <text:p text:style-name="P134"/>
      <text:p text:style-name="P135">VIII. MONITORING PROGRAMU</text:p>
      <text:p text:style-name="P136"/>
      <text:p text:style-name="P137">Z realizacji Programu w terminie do dnia 30 stycznia 2026 r. zostanie sporządzone roczne sprawozdanie, uwzględniające w szczególności rzeczywistą liczbę osób objętych wsparciem, <text:s text:c="19"/>koszt realizacji usługi wsparcia, poziom korzystania z opasek mierzony jako liczba zgłoszeń seniorów do centrali obsługującej opaski.</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826in" fo:margin-left="0.7875in" fo:margin-bottom="0.7937in" fo:margin-right="0.6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lanta.burec</meta:initial-creator>
    <dc:creator>monika.lopuszynska</dc:creator>
    <meta:creation-date>2025-01-31T09:16:00Z</meta:creation-date>
    <dc:date>2025-01-31T09:39:00Z</dc:date>
    <meta:print-date>2025-01-31T09:34:00Z</meta:print-date>
    <meta:template xlink:href="Normal" xlink:type="simple"/>
    <meta:editing-cycles>4</meta:editing-cycles>
    <meta:editing-duration>PT420S</meta:editing-duration>
    <meta:document-statistic meta:page-count="4" meta:paragraph-count="17" meta:word-count="1245" meta:character-count="8701" meta:row-count="62" meta:non-whitespace-character-count="7473"/>
  </office:meta>
</office:document-meta>
</file>