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style:text-autospace="none" fo:text-align="center" fo:line-height="150%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style:text-autospace="none" fo:text-align="center" fo:line-height="150%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style:text-autospace="none" fo:line-height="150%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7" style:parent-style-name="Normalny" style:family="paragraph">
      <style:paragraph-properties style:text-autospace="none" fo:text-align="justify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8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list-style-name="WW8Num1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" style:parent-style-name="Textbody" style:list-style-name="WW8Num1" style:family="paragraph">
      <style:paragraph-properties style:text-autospace="none" fo:text-align="justify" fo:margin-bottom="0in">
        <style:tab-stops>
          <style:tab-stop style:type="left" style:position="-0.7861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MT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 style:line-height-at-least="0.0694in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style:text-autospace="none" style:line-height-at-least="0.0694in" fo:text-indent="0.4916in"/>
      <style:text-properties style:font-name="Arial" style:font-name-asian="Times New Roman CE" style:font-name-complex="Times New Roman CE" fo:font-size="11pt" style:font-size-asian="11pt" style:font-size-complex="11pt"/>
    </style:style>
    <style:style style:name="P18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19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style:text-autospace="none" style:line-height-at-least="0.0694in" fo:text-indent="0.4916in"/>
      <style:text-properties style:font-name="Arial" style:font-name-asian="Times New Roman CE" style:font-name-complex="Times New Roman CE" fo:font-size="11pt" style:font-size-asian="11pt" style:font-size-complex="11pt"/>
    </style:style>
    <style:style style:name="P22" style:parent-style-name="Normalny" style:family="paragraph">
      <style:paragraph-properties style:text-autospace="none" style:line-height-at-least="0.0694in" fo:text-indent="0.4916in"/>
      <style:text-properties style:font-name="Arial" style:font-name-asian="Times New Roman CE" style:font-name-complex="Times New Roman CE" fo:font-size="11pt" style:font-size-asian="11pt" style:font-size-complex="11pt"/>
    </style:style>
    <style:style style:name="P23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24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25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26" style:parent-style-name="Normalny" style:family="paragraph">
      <style:paragraph-properties style:text-autospace="none" fo:text-align="center" style:line-height-at-least="0.0694in"/>
    </style:style>
    <style:style style:name="T27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P32" style:parent-style-name="Standard" style:family="paragraph">
      <style:paragraph-properties fo:break-before="page" fo:text-align="center" style:line-height-at-least="0.0694in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Uchwała Nr..........................</text:p>
      <text:p text:style-name="P2">Rady Gminy Żmudź</text:p>
      <text:p text:style-name="P3">z dnia14<text:s/>lutego 2025 roku</text:p>
      <text:p text:style-name="P4"/>
      <text:p text:style-name="P5">w sprawie przystąpienia do sporządzenia planu ogólnego gminy Żmudź</text:p>
      <text:p text:style-name="P6"/>
      <text:p text:style-name="P7"><text:tab/>Na podstawie art. 18 ust. 2 pkt. 15 ustawy z dnia 8 marca 1990 r. o<text:s/>samorządzie gminnym (Dz. U. z 2024 r., poz. 609 z późn. zm.) i art. 13i ust.1, 2 i i art, 13a ustawy <text:s/>z dnia 27 marca 2003 r. o planowaniu <text:s/>i <text:s/>zagospodarowaniu przestrzennym (Dz. U. z 2024 r., poz. 1130 z późn. zm.), Rada Gminy Żmudź uchwala co następuje:</text:p>
      <text:p text:style-name="P8"/>
      <text:p text:style-name="P9">§1.</text:p>
      <text:list text:style-name="WW8Num1">
        <text:list-item text:start-value="1">
          <text:p text:style-name="P10">Przystępuje się do sporządzenia planu ogólnego gminy Żmudź, zwanego dalej „planem ogólnym”</text:p>
        </text:list-item>
        <text:list-item>
          <text:p text:style-name="P11"><text:span text:style-name="T12">Zakres planu obejmował będzie<text:s/></text:span><text:span text:style-name="T13">granice gminy Żmudź.</text:span></text:p>
        </text:list-item>
      </text:list>
      <text:p text:style-name="P14"/>
      <text:p text:style-name="P15"/>
      <text:p text:style-name="P16">§2.</text:p>
      <text:p text:style-name="P17">Wykonanie uchwały powierza się Wójtowi Gminy Żmudź</text:p>
      <text:p text:style-name="P18"/>
      <text:p text:style-name="P19"/>
      <text:p text:style-name="P20">§3.</text:p>
      <text:p text:style-name="P21">Uchwała wchodzi w życie z dniem<text:s/>podjęcia.</text:p>
      <text:p text:style-name="P22"/>
      <text:p text:style-name="P23"><text:tab/><text:tab/><text:tab/><text:tab/><text:tab/><text:tab/><text:tab/><text:tab/></text:p>
      <text:p text:style-name="P24"/>
      <text:p text:style-name="P25"><text:tab/><text:tab/><text:tab/><text:tab/><text:tab/><text:tab/><text:tab/><text:tab/>Przewodniczący Rady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soft-page-break/>
      <text:p text:style-name="P32">UZASADNIENIE</text:p>
      <text:p text:style-name="P33"/>
      <text:p text:style-name="P34"><text:span text:style-name="T35"><text:tab/>Niniejszą uchwałą Rada Gminy Żmudź a na podstawie art. 18 ust. 2 pkt 5 ustawy z dnia 8 marca 1990 r. o samorządzie gminnym i<text:s/></text:span><text:span text:style-name="T36">art. 13i ust.1, 2 i i art, 13a ustawy <text:s/>z dnia 27 marca 2003 r. o planowaniu <text:s/>i <text:s/>zagospodarowaniu przestrzennym<text:s/></text:span><text:span text:style-name="T37">przystępuje do sporządzenia planu ogólnego gminy Żmudź</text:span><text:span text:style-name="T38">.</text:span></text:p>
      <text:p text:style-name="P39"><text:span text:style-name="T40"><text:tab/>Obowiązek opracowania planu ogólnego został na gminy nałożony nowelizacją ustawy z dnia 7 lipca 2023 r. o zmianie ustawy o planowaniu i<text:s/></text:span><text:span text:style-name="T41">zagospodarowaniu przestrzennym oraz niektórych innych ustaw (Dz. U. z 2023 r. poz. 1688 z późn. zm.). Zastąpi dotychczasowy dokument jakim jest studium uwarunkowań i kierunków zagospodarowania przestrzennego gminy, w tym studium gminy Żmudź, ale w przeciwieństwie do tego dokumentu będzie on miał charakter aktu prawa miejscowego, a zgodność z jego ustaleniami będzie badana przy opracowaniu planów miejscowych, w tym zintegrowanych planów inwestycyjnych, jak i ustaleniu warunków zabudowy i zagospodarowania ter</text:span><text:span text:style-name="T42">enu. Brak uchwalonego planu ogólnego spowoduje po 1 stycznia 2026 roku blokadę wszelkich procesów inwestycyjnych, zwłaszcza w obszarach w których nie ma obowiązujących miejscowych planów zagospodarowania przestrzennego, a także możliwość wydawania decyzji o warunkach zabudowy i zagospodarowania terenów.</text:span></text:p>
      <text:p text:style-name="P43"><text:span text:style-name="T44">Plan ogólny będzie dokumentem niekształtującym politykę przestrzenna gminy, a z chwilą jego uchwalenia wygaśnie studium uwarunkowań i kierunków zagospodarowania przestrzennego.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20%" fo:text-indent="0.4923in"/>
      <style:text-properties fo:hyphenate="false"/>
    </style:style>
    <style:style style:name="Domyœlnie" style:display-name="Domyœlnie" style:family="paragraph">
      <style:text-properties style:font-name-asian="Times New Roman" style:font-name-complex="Times New Roman" fo:language="de" fo:country="DE" fo:hyphenate="false"/>
    </style:style>
    <style:style style:name="Treœætekstu" style:display-name="Treœæ tekstu" style:family="paragraph" style:parent-style-name="Domyœlnie">
      <style:text-properties fo:font-weight="bold" style:font-weight-asian="bold" style:font-weight-complex="bold" fo:font-size="14pt" style:font-size-asian="14pt" style:font-size-complex="14pt" fo:hyphenate="false"/>
    </style:style>
    <style:style style:name="Absatz-Standardschriftart" style:display-name="Absatz-Standardschriftart" style:family="text"/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Normalny1" style:display-name="Normalny1" style:family="text">
      <style:text-properties style:font-name="Times New Roman CE" style:font-name-asian="Times New Roman CE" style:font-name-complex="Times New Roman CE" fo:font-size="10pt" style:font-size-asian="10pt" style:font-size-complex="10pt" fo:language="pl" fo:country="PL"/>
    </style:style>
    <style:style style:name="RTF_Num31" style:display-name="RTF_Num 3 1" style:family="text">
      <style:text-properties style:font-name="Times New Roman CE" fo:font-weight="normal" style:font-weight-asian="normal" fo:font-style="normal" style:font-style-asian="normal" fo:font-size="13pt" style:font-size-asian="13pt"/>
    </style:style>
    <style:style style:name="RTF_Num51" style:display-name="RTF_Num 5 1" style:family="text">
      <style:text-properties style:font-name="Times New Roman CE" fo:font-weight="normal" style:font-weight-asian="normal" fo:font-style="normal" style:font-style-asian="normal" fo:font-size="13pt" style:font-size-asian="13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Nankiewicz</meta:initial-creator>
    <dc:creator>monika.lopuszynska</dc:creator>
    <meta:creation-date>2025-01-31T09:48:00Z</meta:creation-date>
    <dc:date>2025-01-31T10:27:00Z</dc:date>
    <meta:print-date>2025-01-31T09:53:00Z</meta:print-date>
    <meta:template xlink:href="Normal" xlink:type="simple"/>
    <meta:editing-cycles>3</meta:editing-cycles>
    <meta:editing-duration>PT21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15" meta:character-count="2207" meta:row-count="15" meta:non-whitespace-character-count="1896"/>
  </office:meta>
</office:document-meta>
</file>