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" style:parent-style-name="Normalny" style:family="paragraph">
      <style:paragraph-properties fo:widows="0" fo:orphans="0" fo:text-align="center" fo:margin-bottom="0in" fo:line-height="150%"/>
    </style:style>
    <style:style style:name="T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1" style:parent-style-name="Normalny" style:family="paragraph">
      <style:paragraph-properties fo:widows="0" fo:orphans="0" fo:text-align="justify" fo:margin-bottom="0in" fo:line-height="150%"/>
    </style:style>
    <style:style style:name="T1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4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9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0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1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2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3" style:parent-style-name="Normalny" style:family="paragraph">
      <style:paragraph-properties fo:widows="0" fo:orphans="0" fo:text-align="justify" fo:margin-bottom="0in" fo:line-height="10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5" style:parent-style-name="Normalny" style:family="paragraph">
      <style:paragraph-properties fo:widows="0" fo:orphans="0" fo:text-align="justify" fo:margin-bottom="0in" fo:line-height="150%" fo:text-indent="0.4916in"/>
    </style:style>
    <style:style style:name="T2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2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2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2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2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5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6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4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5" style:parent-style-name="Normalny" style:family="paragraph">
      <style:paragraph-properties fo:widows="0" fo:orphans="0" fo:text-align="center" fo:margin-bottom="0in" fo:line-height="150%"/>
    </style:style>
    <style:style style:name="T6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8" style:parent-style-name="Normalny" style:family="paragraph">
      <style:paragraph-properties fo:widows="0" fo:orphans="0" fo:text-align="center" fo:margin-bottom="0in" fo:line-height="150%"/>
    </style:style>
    <style:style style:name="T6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7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7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4" style:parent-style-name="Normalny" style:family="paragraph">
      <style:paragraph-properties fo:widows="0" fo:orphans="0" fo:text-align="justify" fo:margin-bottom="0in" fo:line-height="150%"/>
    </style:style>
    <style:style style:name="T7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7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7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7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9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0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0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02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03" style:parent-style-name="Normalny" style:family="paragraph">
      <style:paragraph-properties fo:line-height="100%"/>
    </style:style>
    <style:style style:name="P104" style:parent-style-name="Normalny" style:family="paragraph">
      <style:paragraph-properties fo:line-height="100%"/>
    </style:style>
    <style:style style:name="P105" style:parent-style-name="Normalny" style:family="paragraph">
      <style:paragraph-properties fo:line-height="100%"/>
    </style:style>
    <style:style style:name="P106" style:parent-style-name="Normalny" style:family="paragraph">
      <style:paragraph-properties fo:line-height="100%"/>
    </style:style>
    <style:style style:name="P107" style:parent-style-name="Normalny" style:family="paragraph">
      <style:paragraph-properties fo:line-height="100%"/>
    </style:style>
    <style:style style:name="P108" style:parent-style-name="Normalny" style:family="paragraph">
      <style:paragraph-properties fo:line-height="100%"/>
    </style:style>
    <style:style style:name="P109" style:parent-style-name="Normalny" style:family="paragraph">
      <style:paragraph-properties fo:line-height="100%"/>
    </style:style>
    <style:style style:name="P110" style:parent-style-name="Normalny" style:family="paragraph">
      <style:paragraph-properties fo:line-height="103%"/>
    </style:style>
  </office:automatic-styles>
  <office:body>
    <office:text text:use-soft-page-breaks="true">
      <text:p text:style-name="P1"><text:span text:style-name="T2">Uchwała Nr<text:s/></text:span><text:span text:style-name="T3">/…/2024</text:span></text:p>
      <text:p text:style-name="P4">Rady Gminy</text:p>
      <text:p text:style-name="P5">Żmudź</text:p>
      <text:p text:style-name="P6"><text:span text:style-name="T7">z dnia … 2025 roku</text:span></text:p>
      <text:p text:style-name="P8"/>
      <text:p text:style-name="P9"/>
      <text:p text:style-name="P10"/>
      <text:p text:style-name="P11"><text:span text:style-name="T12">w sprawie wyrażenia zgody na zawarcie<text:s/></text:span><text:span text:style-name="T13">kolejnej</text:span><text:span text:style-name="T14"><text:s/>um</text:span><text:span text:style-name="T15">owy<text:s/></text:span><text:span text:style-name="T16">dzierżawy nieruchomości stanowiąc</text:span><text:span text:style-name="T17">ej</text:span><text:span text:style-name="T18"><text:s/>własność Gminy Żmudź</text:span></text:p>
      <text:p text:style-name="P19"/>
      <text:p text:style-name="P20"/>
      <text:p text:style-name="P21"/>
      <text:p text:style-name="P22">Na podstawie art. 18 ust. 2 pkt. 9 lit. a ustawy z dnia 8 marca 1990 r. o samorządzie gminnym (Dz.U. z 2024 r. poz. 1465 z późn.zm.) Rada Gminy Żmudź uchwala, co następuje:</text:p>
      <text:p text:style-name="P23"/>
      <text:p text:style-name="P24">§ 1</text:p>
      <text:p text:style-name="P25"><text:span text:style-name="T26">Wyraża się zgodę na zawarcie kolejn</text:span><text:span text:style-name="T27">ej</text:span><text:span text:style-name="T28"><text:s/>um</text:span><text:span text:style-name="T29">owy</text:span><text:span text:style-name="T30"><text:s/>dzierżawy<text:s/></text:span><text:span text:style-name="T31">nieruchomości oznaczon</text:span><text:span text:style-name="T32">ych<text:s/></text:span><text:span text:style-name="T33">numer</text:span><text:span text:style-name="T34">ami</text:span><text:span text:style-name="T35"><text:s/>dział</text:span><text:span text:style-name="T36">ek</text:span><text:span text:style-name="T37"><text:s/></text:span><text:span text:style-name="T38">327 (cz.) i dz. nr 328 (cz.)</text:span><text:span text:style-name="T39"><text:s/>o łącznej powierzchni 1,00 ha</text:span><text:span text:style-name="T40"><text:s/></text:span><text:span text:style-name="T41">położon</text:span><text:span text:style-name="T42">ych<text:s/></text:span><text:span text:style-name="T43"><text:line-break/></text:span><text:span text:style-name="T44">w obrębie ewidencyjnym</text:span><text:span text:style-name="T45"><text:s/>Żmudź</text:span><text:span text:style-name="T46">, stanowiąc</text:span><text:span text:style-name="T47">yvh</text:span><text:span text:style-name="T48"><text:s/></text:span><text:span text:style-name="T49">własność Gminy Żmudź, na okres do trzech lat. <text:s/></text:span></text:p>
      <text:p text:style-name="P50"/>
      <text:p text:style-name="P51">§ 2</text:p>
      <text:p text:style-name="P52">Wykonanie uchwały powierza się Wójtowi Gminy Żmudź.</text:p>
      <text:p text:style-name="P53"/>
      <text:p text:style-name="P54">§ 3</text:p>
      <text:p text:style-name="P55">Uchwała wchodzi w życie z dniem podjęcia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Uzasadnienie do uchwały Nr /…/2024</text:span></text:p>
      <text:p text:style-name="P67">Rady Gminy Żmudź</text:p>
      <text:p text:style-name="P68"><text:span text:style-name="T69">z dnia<text:s/></text:span><text:span text:style-name="T70">…<text:s/></text:span><text:span text:style-name="T71">2025 roku</text:span></text:p>
      <text:p text:style-name="P72"/>
      <text:p text:style-name="P73"/>
      <text:p text:style-name="P74"><text:span text:style-name="T75"><text:tab/>Nieruchomość oznaczona nr<text:s/></text:span><text:span text:style-name="T76">działki<text:s/></text:span><text:span text:style-name="T77">327 (cz.) i dz. nr 328 (cz.)<text:s/></text:span><text:span text:style-name="T78">o</text:span><text:span text:style-name="T79"><text:s/>łącznej</text:span><text:span text:style-name="T80"><text:s/>powierzchni<text:s/></text:span><text:span text:style-name="T81">1,00 ha</text:span><text:span text:style-name="T82"><text:s/></text:span><text:span text:style-name="T83">położona w obrębie ewidencyjnym<text:s/></text:span><text:span text:style-name="T84">Żmudź</text:span><text:span text:style-name="T85"><text:s/>została wydzierżawiona Pan</text:span><text:span text:style-name="T86">i<text:s/></text:span><text:span text:style-name="T87">Marii</text:span><text:span text:style-name="T88"><text:s/></text:span><text:span text:style-name="T89">Chudob</text:span><text:span text:style-name="T90">a</text:span><text:span text:style-name="T91"><text:s/></text:span><text:span text:style-name="T92">na okres od<text:s/></text:span><text:span text:style-name="T93">15.02</text:span><text:span text:style-name="T94">.2022</text:span><text:span text:style-name="T95"><text:s/>r. do<text:s/></text:span><text:span text:style-name="T96">14</text:span><text:span text:style-name="T97">.02.2025</text:span><text:span text:style-name="T98"><text:s/>r.<text:s/></text:span><text:span text:style-name="T99">Pani Maria</text:span><text:span text:style-name="T100"><text:s/>Chudoba</text:span><text:span text:style-name="T101"><text:s/>złożyła wniosek o wydzierżawienie nieruchomości na okres trzech lat. W związku z tym konieczne jest wyrażenie zgody Rady Gminy na zawarcie kolejnej umowy dzierżawy z tym samym dzierżawcą, której przedmiotem jest ta sama nieruchomość.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05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5-01-29T08:02:00Z</meta:creation-date>
    <dc:date>2025-01-29T08:11:00Z</dc:date>
    <meta:template xlink:href="Normal" xlink:type="simple"/>
    <meta:editing-cycles>1</meta:editing-cycles>
    <meta:editing-duration>PT540S</meta:editing-duration>
    <meta:document-statistic meta:page-count="2" meta:paragraph-count="2" meta:word-count="182" meta:character-count="1274" meta:row-count="9" meta:non-whitespace-character-count="1094"/>
  </office:meta>
</office:document-meta>
</file>