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</style:style>
    <style:style style:name="T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1" style:parent-style-name="Normalny" style:family="paragraph">
      <style:paragraph-properties fo:widows="0" fo:orphans="0" fo:text-align="justify" fo:margin-bottom="0in" fo:line-height="150%"/>
    </style:style>
    <style:style style:name="T1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9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0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1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2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text-align="justify" fo:margin-bottom="0in" fo:line-height="10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text-align="justify" fo:margin-bottom="0in" fo:line-height="150%" fo:text-indent="0.4916in"/>
    </style:style>
    <style:style style:name="T2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2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2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2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style:text-position="super 66.6%" fo:font-size="12pt" style:font-size-asian="12pt" style:font-size-complex="12pt" fo:language="de" fo:country="DE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4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4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0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text-align="center" fo:margin-bottom="0in" fo:line-height="150%"/>
    </style:style>
    <style:style style:name="T6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6" style:parent-style-name="Normalny" style:family="paragraph">
      <style:paragraph-properties fo:widows="0" fo:orphans="0" fo:text-align="center" fo:margin-bottom="0in" fo:line-height="150%"/>
    </style:style>
    <style:style style:name="T6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6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6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1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2" style:parent-style-name="Normalny" style:family="paragraph">
      <style:paragraph-properties fo:widows="0" fo:orphans="0" fo:text-align="justify" fo:margin-bottom="0in" fo:line-height="150%"/>
    </style:style>
    <style:style style:name="T7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7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7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7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78" style:parent-style-name="Domyślnaczcionkaakapitu" style:family="text">
      <style:text-properties style:font-name="Times New Roman" style:font-name-asian="Andale Sans UI" style:font-name-complex="Tahoma" style:text-position="super 66.6%" fo:font-size="12pt" style:font-size-asian="12pt" style:font-size-complex="12pt" style:language-asian="ja" style:country-asian="JP" style:language-complex="fa" style:country-complex="IR"/>
    </style:style>
    <style:style style:name="T7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1" style:parent-style-name="Normalny" style:family="paragraph">
      <style:paragraph-properties fo:line-height="100%"/>
    </style:style>
    <style:style style:name="P102" style:parent-style-name="Normalny" style:family="paragraph">
      <style:paragraph-properties fo:line-height="100%"/>
    </style:style>
    <style:style style:name="P103" style:parent-style-name="Normalny" style:family="paragraph">
      <style:paragraph-properties fo:line-height="100%"/>
    </style:style>
    <style:style style:name="P104" style:parent-style-name="Normalny" style:family="paragraph">
      <style:paragraph-properties fo:line-height="100%"/>
    </style:style>
    <style:style style:name="P105" style:parent-style-name="Normalny" style:family="paragraph">
      <style:paragraph-properties fo:line-height="100%"/>
    </style:style>
    <style:style style:name="P106" style:parent-style-name="Normalny" style:family="paragraph">
      <style:paragraph-properties fo:line-height="100%"/>
    </style:style>
    <style:style style:name="P107" style:parent-style-name="Normalny" style:family="paragraph">
      <style:paragraph-properties fo:line-height="100%"/>
    </style:style>
    <style:style style:name="P108" style:parent-style-name="Normalny" style:family="paragraph">
      <style:paragraph-properties fo:line-height="104%"/>
    </style:style>
  </office:automatic-styles>
  <office:body>
    <office:text text:use-soft-page-breaks="true">
      <text:p text:style-name="P1"><text:span text:style-name="T2">Uchwała Nr<text:s/></text:span><text:span text:style-name="T3">/…/2024</text:span></text:p>
      <text:p text:style-name="P4">Rady Gminy</text:p>
      <text:p text:style-name="P5">Żmudź</text:p>
      <text:p text:style-name="P6"><text:span text:style-name="T7">z dnia … 2025 roku</text:span></text:p>
      <text:p text:style-name="P8"/>
      <text:p text:style-name="P9"/>
      <text:p text:style-name="P10"/>
      <text:p text:style-name="P11"><text:span text:style-name="T12">w sprawie wyrażenia zgody na zawarcie<text:s/></text:span><text:span text:style-name="T13">kolejnej</text:span><text:span text:style-name="T14"><text:s/>um</text:span><text:span text:style-name="T15">owy<text:s/></text:span><text:span text:style-name="T16">dzierżawy nieruchomości stanowiąc</text:span><text:span text:style-name="T17">ej</text:span><text:span text:style-name="T18"><text:s/>własność Gminy Żmudź</text:span></text:p>
      <text:p text:style-name="P19"/>
      <text:p text:style-name="P20"/>
      <text:p text:style-name="P21"/>
      <text:p text:style-name="P22">Na podstawie art. 18 ust. 2 pkt. 9 lit. a ustawy z dnia 8 marca 1990 r. o samorządzie gminnym (Dz.U. z 2024 r. poz. 1465 z późn.zm.) Rada Gminy Żmudź uchwala, co następuje:</text:p>
      <text:p text:style-name="P23"/>
      <text:p text:style-name="P24">§ 1</text:p>
      <text:p text:style-name="P25"><text:span text:style-name="T26">Wyraża się zgodę na zawarcie kolejn</text:span><text:span text:style-name="T27">ej</text:span><text:span text:style-name="T28"><text:s/>um</text:span><text:span text:style-name="T29">owy</text:span><text:span text:style-name="T30"><text:s/>dzierżawy nieruchomości oznaczon</text:span><text:span text:style-name="T31">ej<text:s/></text:span><text:span text:style-name="T32">numer</text:span><text:span text:style-name="T33">em</text:span><text:span text:style-name="T34"><text:s/>dział</text:span><text:span text:style-name="T35">ki</text:span><text:span text:style-name="T36"><text:s/></text:span><text:span text:style-name="T37">447/11 (6)<text:s/></text:span><text:span text:style-name="T38">o pow.<text:s/></text:span><text:span text:style-name="T39">144 m</text:span><text:span text:style-name="T40">2</text:span><text:span text:style-name="T41"><text:s/>położon</text:span><text:span text:style-name="T42">ej<text:s/></text:span><text:span text:style-name="T43">w obrębie ewidencyjnym</text:span><text:span text:style-name="T44"><text:s/>Żmudź</text:span><text:span text:style-name="T45">, stanowiąc</text:span><text:span text:style-name="T46">ej<text:s/></text:span><text:span text:style-name="T47">własność Gminy Żmudź, na okres do trzech lat. <text:s/></text:span></text:p>
      <text:p text:style-name="P48"/>
      <text:p text:style-name="P49">§ 2</text:p>
      <text:p text:style-name="P50">Wykonanie uchwały powierza się Wójtowi Gminy Żmudź.</text:p>
      <text:p text:style-name="P51"/>
      <text:p text:style-name="P52">§ 3</text:p>
      <text:p text:style-name="P53">Uchwała wchodzi w życie z dniem podjęcia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Uzasadnienie do uchwały Nr /…/2024</text:span></text:p>
      <text:p text:style-name="P65">Rady Gminy Żmudź</text:p>
      <text:p text:style-name="P66"><text:span text:style-name="T67">z dnia<text:s/></text:span><text:span text:style-name="T68">…<text:s/></text:span><text:span text:style-name="T69">2025 roku</text:span></text:p>
      <text:p text:style-name="P70"/>
      <text:p text:style-name="P71"/>
      <text:p text:style-name="P72"><text:span text:style-name="T73"><text:tab/>Nieruchomość oznaczona nr<text:s/></text:span><text:span text:style-name="T74">działki<text:s/></text:span><text:span text:style-name="T75">447/11 (6)<text:s/></text:span><text:span text:style-name="T76">o powierzchni<text:s/></text:span><text:span text:style-name="T77">144 m</text:span><text:span text:style-name="T78">2</text:span><text:span text:style-name="T79"><text:s/></text:span><text:span text:style-name="T80">położona<text:s/></text:span><text:span text:style-name="T81"><text:line-break/>w obrębie ewidencyjnym<text:s/></text:span><text:span text:style-name="T82">Żmudź</text:span><text:span text:style-name="T83"><text:s/>została wydzierżawiona Pan</text:span><text:span text:style-name="T84">i</text:span><text:span text:style-name="T85"><text:s/></text:span><text:span text:style-name="T86">Beacie</text:span><text:span text:style-name="T87"><text:s/></text:span><text:span text:style-name="T88">Niep</text:span><text:span text:style-name="T89">ogoda - Porzyckiej</text:span><text:span text:style-name="T90"><text:s/></text:span><text:span text:style-name="T91">na okres od<text:s/></text:span><text:span text:style-name="T92">01.03.2022</text:span><text:span text:style-name="T93"><text:s/>r. do<text:s/></text:span><text:span text:style-name="T94">28.02.2025</text:span><text:span text:style-name="T95"><text:s/>r. Pan</text:span><text:span text:style-name="T96">i Beata Niepogoda – Porzycka<text:s/></text:span><text:span text:style-name="T97">złożył</text:span><text:span text:style-name="T98">a</text:span><text:span text:style-name="T99"><text:s/>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1-29T07:59:00Z</meta:creation-date>
    <dc:date>2025-01-29T08:02:00Z</dc:date>
    <meta:template xlink:href="Normal" xlink:type="simple"/>
    <meta:editing-cycles>1</meta:editing-cycles>
    <meta:editing-duration>PT180S</meta:editing-duration>
    <meta:document-statistic meta:page-count="2" meta:paragraph-count="2" meta:word-count="177" meta:character-count="1237" meta:row-count="8" meta:non-whitespace-character-count="1062"/>
  </office:meta>
</office:document-meta>
</file>