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1" style:parent-style-name="Normalny" style:family="paragraph">
      <style:paragraph-properties fo:widows="0" fo:orphans="0"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0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text-align="justify" fo:margin-bottom="0in" fo:line-height="150%" fo:text-indent="0.4916in"/>
    </style:style>
    <style:style style:name="T2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5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5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9" style:parent-style-name="Normalny" style:family="paragraph">
      <style:paragraph-properties fo:widows="0" fo:orphans="0" fo:text-align="center" fo:margin-bottom="0in" fo:line-height="150%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5" style:parent-style-name="Normalny" style:family="paragraph">
      <style:paragraph-properties fo:widows="0" fo:orphans="0" fo:text-align="center" fo:margin-bottom="0in" fo:line-height="150%"/>
    </style:style>
    <style:style style:name="T7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8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9" style:parent-style-name="Normalny" style:family="paragraph">
      <style:paragraph-properties fo:widows="0" fo:orphans="0"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1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1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12" style:parent-style-name="Normalny" style:family="paragraph">
      <style:paragraph-properties fo:line-height="100%"/>
    </style:style>
    <style:style style:name="P113" style:parent-style-name="Normalny" style:family="paragraph">
      <style:paragraph-properties fo:line-height="100%"/>
    </style:style>
    <style:style style:name="P114" style:parent-style-name="Normalny" style:family="paragraph">
      <style:paragraph-properties fo:line-height="100%"/>
    </style:style>
    <style:style style:name="P115" style:parent-style-name="Normalny" style:family="paragraph">
      <style:paragraph-properties fo:line-height="100%"/>
    </style:style>
    <style:style style:name="P116" style:parent-style-name="Normalny" style:family="paragraph">
      <style:paragraph-properties fo:line-height="100%"/>
    </style:style>
    <style:style style:name="P117" style:parent-style-name="Normalny" style:family="paragraph">
      <style:paragraph-properties fo:line-height="100%"/>
    </style:style>
    <style:style style:name="P118" style:parent-style-name="Normalny" style:family="paragraph">
      <style:paragraph-properties fo:line-height="100%"/>
    </style:style>
    <style:style style:name="P119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Uchwała Nr<text:s/></text:span><text:span text:style-name="T3">/ <text:s/>/2025</text:span></text:p>
      <text:p text:style-name="P4">Rady Gminy</text:p>
      <text:p text:style-name="P5">Żmudź</text:p>
      <text:p text:style-name="P6"><text:span text:style-name="T7">z dnia <text:s/>marca 2025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<text:span text:style-name="T26">Wyraża się zgodę na zawarcie kolejn</text:span><text:span text:style-name="T27">ej</text:span><text:span text:style-name="T28"><text:s/>um</text:span><text:span text:style-name="T29">owy</text:span><text:span text:style-name="T30"><text:s/>dzierżawy nieruchomości oznaczon</text:span><text:span text:style-name="T31">ych<text:s/></text:span><text:span text:style-name="T32">numer</text:span><text:span text:style-name="T33">ami</text:span><text:span text:style-name="T34"><text:s/>dział</text:span><text:span text:style-name="T35">ek</text:span><text:span text:style-name="T36"><text:s/></text:span><text:span text:style-name="T37">43, 44</text:span><text:span text:style-name="T38">, 48</text:span><text:span text:style-name="T39">, 83</text:span><text:span text:style-name="T40"><text:s/>oraz dz. nr 82 (cz.)</text:span><text:span text:style-name="T41"><text:s text:c="2"/>o łącznej powierzchni<text:s/></text:span><text:span text:style-name="T42">0,78</text:span><text:span text:style-name="T43"><text:s/>ha<text:s/></text:span><text:span text:style-name="T44">położon</text:span><text:span text:style-name="T45">ych<text:s/></text:span><text:span text:style-name="T46"><text:line-break/></text:span><text:span text:style-name="T47">w obrębie ewidencyjnym</text:span><text:span text:style-name="T48"><text:s/></text:span><text:span text:style-name="T49">Dryszczów</text:span><text:span text:style-name="T50">, stanowiąc</text:span><text:span text:style-name="T51">ych<text:s/></text:span><text:span text:style-name="T52">własność Gminy Żmudź, na okres<text:s/></text:span><text:span text:style-name="T53"><text:line-break/></text:span><text:span text:style-name="T54">do trzech lat. <text:s/></text:span></text:p>
      <text:p text:style-name="P55"/>
      <text:p text:style-name="P56">§ 2</text:p>
      <text:p text:style-name="P57">Wykonanie uchwały powierza się Wójtowi Gminy Żmudź.</text:p>
      <text:p text:style-name="P58"/>
      <text:p text:style-name="P59">§ 3</text:p>
      <text:p text:style-name="P60">Uchwała wchodzi w życie z dniem podjęcia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Uzasadnienie do uchwały Nr<text:s/></text:span><text:span text:style-name="T71">/</text:span><text:span text:style-name="T72"><text:s/></text:span><text:span text:style-name="T73">/2025</text:span></text:p>
      <text:p text:style-name="P74">Rady Gminy Żmudź</text:p>
      <text:p text:style-name="P75"><text:span text:style-name="T76">z dnia 14 lutego 2025 roku</text:span></text:p>
      <text:p text:style-name="P77"/>
      <text:p text:style-name="P78"/>
      <text:p text:style-name="P79"><text:span text:style-name="T80"><text:tab/>Nieruchomość oznaczona nr</text:span><text:span text:style-name="T81"><text:s/>działki</text:span><text:span text:style-name="T82"><text:s/></text:span><text:span text:style-name="T83">43, 44, 48</text:span><text:span text:style-name="T84">, 83</text:span><text:span text:style-name="T85"><text:s/>oraz dz. nr 82 (cz.) <text:s/></text:span><text:span text:style-name="T86">o łącznej powierzchni<text:s/></text:span><text:span text:style-name="T87">0,78</text:span><text:span text:style-name="T88"><text:s/>ha<text:s/></text:span><text:span text:style-name="T89">położona w obrębie ewidencyjnym<text:s/></text:span><text:span text:style-name="T90">Dryszczów</text:span><text:span text:style-name="T91"><text:s/>została wydzierżawiona Pan</text:span><text:span text:style-name="T92">u Markowi<text:s/></text:span><text:span text:style-name="T93">Kowalczukowi na</text:span><text:span text:style-name="T94"><text:s/>okres od<text:s/></text:span><text:span text:style-name="T95">01.04.</text:span><text:span text:style-name="T96">2022</text:span><text:span text:style-name="T97"><text:s/>r. do<text:s/></text:span><text:span text:style-name="T98">31.03</text:span><text:span text:style-name="T99">.2025</text:span><text:span text:style-name="T100"><text:s/>r. Pan<text:s/></text:span><text:span text:style-name="T101">Marek</text:span><text:span text:style-name="T102"><text:s/></text:span><text:span text:style-name="T103">Kowalczuk</text:span><text:span text:style-name="T104"><text:s/>złożył</text:span><text:span text:style-name="T105"><text:s/></text:span><text:span text:style-name="T106">wniosek o wydzierżawienie nieruchomości na okres trzech lat. W związku<text:s/></text:span><text:span text:style-name="T107"><text:line-break/></text:span><text:span text:style-name="T108">z tym konieczne jest wyrażenie zgody Rady Gminy na zawarcie kolejnej umowy dzierżawy<text:s/></text:span><text:span text:style-name="T109"><text:line-break/></text:span><text:span text:style-name="T110">z tym samym dzierżawcą, której przedmiotem jest ta sama nieruchomość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3-07T09:32:00Z</meta:creation-date>
    <dc:date>2025-03-07T09:38:00Z</dc:date>
    <meta:template xlink:href="Normal" xlink:type="simple"/>
    <meta:editing-cycles>2</meta:editing-cycles>
    <meta:editing-duration>PT360S</meta:editing-duration>
    <meta:document-statistic meta:page-count="2" meta:paragraph-count="2" meta:word-count="189" meta:character-count="1322" meta:row-count="9" meta:non-whitespace-character-count="1135"/>
  </office:meta>
</office:document-meta>
</file>