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widows="0" fo:orphans="0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widows="0" fo:orphans="0"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5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5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6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text-align="center" fo:margin-bottom="0in" fo:line-height="150%"/>
    </style:style>
    <style:style style:name="T6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7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2" style:parent-style-name="Normalny" style:family="paragraph">
      <style:paragraph-properties fo:widows="0" fo:orphans="0" fo:text-align="center" fo:margin-bottom="0in" fo:line-height="150%"/>
    </style:style>
    <style:style style:name="T7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9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80" style:parent-style-name="Normalny" style:family="paragraph">
      <style:paragraph-properties fo:widows="0" fo:orphans="0" fo:text-align="justify" fo:margin-bottom="0in" fo:line-height="150%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7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8" style:parent-style-name="Normalny" style:family="paragraph">
      <style:paragraph-properties fo:line-height="100%"/>
    </style:style>
    <style:style style:name="P109" style:parent-style-name="Normalny" style:family="paragraph">
      <style:paragraph-properties fo:line-height="100%"/>
    </style:style>
    <style:style style:name="P110" style:parent-style-name="Normalny" style:family="paragraph">
      <style:paragraph-properties fo:line-height="100%"/>
    </style:style>
    <style:style style:name="P111" style:parent-style-name="Normalny" style:family="paragraph">
      <style:paragraph-properties fo:line-height="100%"/>
    </style:style>
    <style:style style:name="P112" style:parent-style-name="Normalny" style:family="paragraph">
      <style:paragraph-properties fo:line-height="100%"/>
    </style:style>
    <style:style style:name="P113" style:parent-style-name="Normalny" style:family="paragraph">
      <style:paragraph-properties fo:line-height="100%"/>
    </style:style>
    <style:style style:name="P114" style:parent-style-name="Normalny" style:family="paragraph">
      <style:paragraph-properties fo:line-height="100%"/>
    </style:style>
    <style:style style:name="P115" style:parent-style-name="Normalny" style:family="paragraph">
      <style:paragraph-properties fo:line-height="102%"/>
    </style:style>
  </office:automatic-styles>
  <office:body>
    <office:text text:use-soft-page-breaks="true">
      <text:p text:style-name="P1"><text:span text:style-name="T2">Uchwała Nr</text:span><text:bookmark-start text:name="_Hlk190423489"/><text:span text:style-name="T3"><text:s/>/<text:s/></text:span><text:span text:style-name="T4">/202</text:span><text:bookmark-end text:name="_Hlk190423489"/><text:span text:style-name="T5">5</text:span></text:p>
      <text:p text:style-name="P6">Rady Gminy</text:p>
      <text:p text:style-name="P7">Żmudź</text:p>
      <text:p text:style-name="P8"><text:span text:style-name="T9">z dnia<text:s/></text:span><text:span text:style-name="T10"><text:s/>marca</text:span><text:span text:style-name="T11"><text:s/>2025 roku</text:span></text:p>
      <text:p text:style-name="P12"/>
      <text:p text:style-name="P13"/>
      <text:p text:style-name="P14"/>
      <text:p text:style-name="P15"><text:span text:style-name="T16">w sprawie wyrażenia zgody na zawarcie<text:s/></text:span><text:span text:style-name="T17">kolejnej</text:span><text:span text:style-name="T18"><text:s/>um</text:span><text:span text:style-name="T19">owy<text:s/></text:span><text:span text:style-name="T20">dzierżawy nieruchomości stanowiąc</text:span><text:span text:style-name="T21">ej</text:span><text:span text:style-name="T22"><text:s/>własność Gminy Żmudź</text:span></text:p>
      <text:p text:style-name="P23"/>
      <text:p text:style-name="P24"/>
      <text:p text:style-name="P25"/>
      <text:p text:style-name="P26">Na podstawie art. 18 ust. 2 pkt. 9 lit. a ustawy z dnia 8 marca 1990 r. o samorządzie gminnym (Dz.U. z 2024 r. poz. 1465 z późn.zm.) Rada Gminy Żmudź uchwala, co następuje:</text:p>
      <text:p text:style-name="P27"/>
      <text:p text:style-name="P28">§ 1</text:p>
      <text:p text:style-name="P29"><text:span text:style-name="T30">Wyraża się zgodę na zawarcie kolejn</text:span><text:span text:style-name="T31">ej</text:span><text:span text:style-name="T32"><text:s/>um</text:span><text:span text:style-name="T33">owy</text:span><text:span text:style-name="T34"><text:s/>dzierżawy nieruchomości oznaczon</text:span><text:span text:style-name="T35">ej<text:s/></text:span><text:span text:style-name="T36">numer</text:span><text:span text:style-name="T37">em</text:span><text:span text:style-name="T38"><text:s/>dział</text:span><text:span text:style-name="T39">ki</text:span><text:span text:style-name="T40"><text:s/></text:span><text:span text:style-name="T41">133/2</text:span><text:span text:style-name="T42"><text:s/></text:span><text:span text:style-name="T43">o pow. 0,</text:span><text:span text:style-name="T44">13</text:span><text:span text:style-name="T45"><text:s/>ha położon</text:span><text:span text:style-name="T46">ej<text:s/></text:span><text:span text:style-name="T47">w obrębie ewidencyjnym<text:s/></text:span><text:span text:style-name="T48">Wołkowiany</text:span><text:span text:style-name="T49">, stanowiąc</text:span><text:span text:style-name="T50">ej<text:s/></text:span><text:span text:style-name="T51">własność Gminy Żmudź, na okres do trzech lat. <text:s/></text:span></text:p>
      <text:p text:style-name="P52"/>
      <text:p text:style-name="P53">§ 2</text:p>
      <text:p text:style-name="P54">Wykonanie uchwały powierza się Wójtowi Gminy Żmudź.</text:p>
      <text:p text:style-name="P55"/>
      <text:p text:style-name="P56">§ 3</text:p>
      <text:p text:style-name="P57">Uchwała wchodzi w życie z dniem podjęcia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Uzasadnienie do uchwały Nr<text:s/></text:span><text:span text:style-name="T69">/ <text:s/></text:span><text:span text:style-name="T70">/2025</text:span></text:p>
      <text:p text:style-name="P71">Rady Gminy Żmudź</text:p>
      <text:p text:style-name="P72"><text:span text:style-name="T73">z dnia<text:s/></text:span><text:span text:style-name="T74"><text:s/></text:span><text:span text:style-name="T75">marca</text:span><text:span text:style-name="T76"><text:s/></text:span><text:span text:style-name="T77">2025 roku</text:span></text:p>
      <text:p text:style-name="P78"/>
      <text:p text:style-name="P79"/>
      <text:p text:style-name="P80"><text:span text:style-name="T81"><text:tab/>Nieruchomość oznaczona nr<text:s/></text:span><text:span text:style-name="T82">działki<text:s/></text:span><text:span text:style-name="T83">133/2</text:span><text:span text:style-name="T84"><text:s/>o powierzchni 0,</text:span><text:span text:style-name="T85">13</text:span><text:span text:style-name="T86"><text:s/>ha<text:s/></text:span><text:span text:style-name="T87">położona<text:s/></text:span><text:span text:style-name="T88"><text:line-break/>w obrębie ewidencyjnym<text:s/></text:span><text:span text:style-name="T89">Wołkowiany</text:span><text:span text:style-name="T90"><text:s/>została wydzierżawiona Pan</text:span><text:span text:style-name="T91">u<text:s/></text:span><text:span text:style-name="T92">Krystianowi</text:span><text:span text:style-name="T93"><text:s/></text:span><text:span text:style-name="T94">Brudkowi</text:span><text:span text:style-name="T95"><text:s/></text:span><text:span text:style-name="T96">na okres od<text:s/></text:span><text:span text:style-name="T97">01.04.2022</text:span><text:span text:style-name="T98"><text:s/>r. do<text:s/></text:span><text:span text:style-name="T99">31.03</text:span><text:span text:style-name="T100">.2025</text:span><text:span text:style-name="T101"><text:s/>r. Pan<text:s/></text:span><text:span text:style-name="T102">Krystian</text:span><text:span text:style-name="T103"><text:s/></text:span><text:span text:style-name="T104">Brudek</text:span><text:span text:style-name="T105"><text:s/></text:span><text:span text:style-name="T106">złożył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4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3-07T08:55:00Z</meta:creation-date>
    <dc:date>2025-03-07T09:01:00Z</dc:date>
    <meta:template xlink:href="Normal" xlink:type="simple"/>
    <meta:editing-cycles>3</meta:editing-cycles>
    <meta:editing-duration>PT360S</meta:editing-duration>
    <meta:document-statistic meta:page-count="1" meta:paragraph-count="2" meta:word-count="175" meta:character-count="1228" meta:row-count="8" meta:non-whitespace-character-count="1055"/>
  </office:meta>
</office:document-meta>
</file>