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Times New Roman" style:letter-kerning="false" fo:font-size="12pt" style:font-size-asian="12pt" style:font-size-complex="12pt"/>
    </style:style>
    <style:style style:name="P6" style:parent-style-name="Normalny" style:family="paragraph">
      <style:paragraph-properties fo:widows="0" fo:orphans="0" style:vertical-align="baseline" fo:margin-top="0.1944in" fo:margin-bottom="0in" fo:line-height="150%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text-align="center" fo:line-height="150%"/>
      <style:text-properties style:font-name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widows="0" fo:orphans="0" fo:text-align="justify" style:vertical-align="baseline" fo:margin-top="0.1944in" fo:margin-bottom="0in" fo:line-height="150%" fo:text-indent="0.5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" style:parent-style-name="Normalny" style:family="paragraph">
      <style:paragraph-properties fo:widows="0" fo:orphans="0" fo:text-align="center" style:vertical-align="baseline" fo:margin-top="0.1944in" fo:margin-bottom="0.1944in" fo:line-height="150%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10" style:parent-style-name="Normalny" style:family="paragraph">
      <style:paragraph-properties fo:widows="0" fo:orphans="0" fo:text-align="justify" style:vertical-align="baseline" fo:margin-bottom="0in" fo:line-height="150%" fo:text-indent="0.4923in"/>
    </style:style>
    <style:style style:name="T1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9" style:parent-style-name="Normalny" style:family="paragraph">
      <style:paragraph-properties fo:widows="0" fo:orphans="0" fo:text-align="justify" style:vertical-align="baseline" fo:margin-bottom="0in" fo:line-height="150%" fo:text-indent="0.25in"/>
    </style:style>
    <style:style style:name="T2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text-align="justify" style:vertical-align="baseline" fo:margin-bottom="0in" fo:line-height="150%" fo:text-indent="0.25in"/>
    </style:style>
    <style:style style:name="P25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style:vertical-align="baseline" fo:margin-bottom="0in" fo:line-height="150%" fo:margin-right="0.5833in" fo:text-indent="0.4923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style:vertical-align="baseline" fo:margin-bottom="0in" fo:line-height="150%" fo:margin-right="0.5833in" fo:text-indent="0.4923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style:vertical-align="baseline" fo:margin-bottom="0in" fo:line-height="150%" fo:margin-right="0.5833in" fo:text-indent="0.4923in"/>
      <style:text-properties style:font-name="Times New Roman" style:font-name-asian="Andale Sans UI" style:font-name-complex="Tahoma" fo:font-weight="bold" style:font-weight-asian="bold" style:font-weight-complex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text-align="justify" fo:line-height="150%" fo:text-indent="0.4916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03%"/>
    </style:style>
  </office:automatic-styles>
  <office:body>
    <office:text text:use-soft-page-breaks="true">
      <text:p text:style-name="P1">Uchwała Nr / <text:s text:c="2"/>/2025</text:p>
      <text:p text:style-name="P2">Rady Gminy</text:p>
      <text:p text:style-name="P3">Żmudź</text:p>
      <text:p text:style-name="P4">z dnia marca 2025 roku</text:p>
      <text:p text:style-name="P5"/>
      <text:p text:style-name="P6"><text:s text:c="12"/>w sprawie wyrażenia zgody na zbycie nieruchomości <text:s text:c="2"/></text:p>
      <text:p text:style-name="P7"/>
      <text:p text:style-name="P8">Na podstawie art. 13 ust. 1 ustawy z dnia 21 sierpnia 1997 r. o gospodarce nieruchomościami (Dz.U. z 2024 r. poz. 1145 z późn. zm.) oraz § 4 uchwały XXXII/170/2006 Rady Gminy Żmudź z dnia 16 lutego 2006 r. w sprawie zasad gospodarowania nieruchomościami stanowiącymi własność Gminy Żmudź (Dz. Urz. Woj. Lubelskiego Nr 93, poz. 1663) Rada Gminy Żmudź uchwala, co następuje:</text:p>
      <text:p text:style-name="P9">§ 1</text:p>
      <text:p text:style-name="P10"><text:span text:style-name="T11">Wyraża się zgodę na zbycie nieruchomości gruntowej Gminy Żmudź położonej</text:span><text:span text:style-name="T12"><text:line-break/></text:span><text:span text:style-name="T13">w obrębie ewidencyjnym<text:s/></text:span><text:span text:style-name="T14">Żmudź</text:span><text:span text:style-name="T15">, oznaczonej nume</text:span><text:span text:style-name="T16">rem<text:s/></text:span><text:span text:style-name="T17">dział</text:span><text:span text:style-name="T18">ki 94/19</text:span></text:p>
      <text:p text:style-name="P19"><text:span text:style-name="T20">- <text:s text:c="2"/></text:span><text:span text:style-name="T21">o powierzchni<text:s/></text:span><text:span text:style-name="T22">0,1571</text:span><text:span text:style-name="T23"><text:s/>ha.</text:span></text:p>
      <text:p text:style-name="P24"/>
      <text:p text:style-name="P25">§ 2</text:p>
      <text:p text:style-name="P26">Wykonanie uchwały powierza się Wójtowi Gminy Żmudź.</text:p>
      <text:p text:style-name="P27"/>
      <text:p text:style-name="P28">§ 3</text:p>
      <text:p text:style-name="P29"><text:span text:style-name="T30">Uchwała wchodzi w życie z dniem podjęcia</text:span>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3-07T08:02:00Z</meta:creation-date>
    <dc:date>2025-03-07T08:23:00Z</dc:date>
    <meta:template xlink:href="Normal" xlink:type="simple"/>
    <meta:editing-cycles>1</meta:editing-cycles>
    <meta:editing-duration>PT480S</meta:editing-duration>
    <meta:document-statistic meta:page-count="1" meta:paragraph-count="1" meta:word-count="110" meta:character-count="774" meta:row-count="5" meta:non-whitespace-character-count="665"/>
  </office:meta>
</office:document-meta>
</file>