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3" style:parent-style-name="Normalny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4" style:parent-style-name="Normalny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5" style:parent-style-name="Normalny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6" style:parent-style-name="Normalny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margin-bottom="0in" fo:line-height="150%"/>
    </style:style>
    <style:style style:name="T8" style:parent-style-name="Domyślnaczcionkaakapitu" style:family="text">
      <style:text-properties style:font-name="Times New Roman" fo:font-size="14pt" style:font-size-asian="14pt" style:font-size-complex="14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Times New Roman" fo:font-size="14pt" style:font-size-asian="14pt" style:font-size-complex="14pt"/>
    </style:style>
    <style:style style:name="P12" style:parent-style-name="Normalny" style:family="paragraph">
      <style:paragraph-properties fo:margin-bottom="0in" fo:line-height="150%"/>
    </style:style>
    <style:style style:name="T13" style:parent-style-name="Domyślnaczcionkaakapitu" style:family="text">
      <style:text-properties style:font-name="Times New Roman" fo:font-size="14pt" style:font-size-asian="14pt" style:font-size-complex="14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style:font-name="Times New Roman" fo:font-size="14pt" style:font-size-asian="14pt" style:font-size-complex="14pt"/>
    </style:style>
    <style:style style:name="P17" style:parent-style-name="Normalny" style:family="paragraph">
      <style:paragraph-properties fo:margin-bottom="0in" fo:line-height="150%"/>
    </style:style>
    <style:style style:name="T18" style:parent-style-name="Domyślnaczcionkaakapitu" style:family="text">
      <style:text-properties style:font-name="Times New Roman" fo:font-size="14pt" style:font-size-asian="14pt" style:font-size-complex="14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Normalny" style:family="paragraph">
      <style:paragraph-properties fo:margin-bottom="0in" fo:line-height="150%"/>
    </style:style>
    <style:style style:name="T21" style:parent-style-name="Domyślnaczcionkaakapitu" style:family="text">
      <style:text-properties style:font-name="Times New Roman" fo:font-size="14pt" style:font-size-asian="14pt" style:font-size-complex="14pt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" style:parent-style-name="Normalny" style:family="paragraph">
      <style:paragraph-properties fo:text-align="justify" fo:margin-bottom="0in" fo:line-height="150%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name="Times New Roman" fo:font-size="14pt" style:font-size-asian="14pt" style:font-size-complex="14pt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" style:parent-style-name="Normalny" style:family="paragraph">
      <style:paragraph-properties fo:margin-bottom="0in" fo:line-height="150%"/>
      <style:text-properties fo:font-size="14pt" style:font-size-asian="14pt" style:font-size-complex="14pt"/>
    </style:style>
    <style:style style:name="P28" style:parent-style-name="Normalny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margin-bottom="0in" fo:line-height="150%"/>
    </style:style>
    <style:style style:name="T30" style:parent-style-name="Domyślnaczcionkaakapitu" style:family="text">
      <style:text-properties style:font-name="Times New Roman" fo:font-size="14pt" style:font-size-asian="14pt" style:font-size-complex="14pt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3" style:parent-style-name="Domyślnaczcionkaakapitu" style:family="text">
      <style:text-properties style:font-name="Times New Roman" fo:font-size="14pt" style:font-size-asian="14pt" style:font-size-complex="14pt"/>
    </style:style>
    <style:style style:name="P34" style:parent-style-name="Normalny" style:family="paragraph">
      <style:paragraph-properties fo:margin-bottom="0in" fo:line-height="150%"/>
    </style:style>
    <style:style style:name="T35" style:parent-style-name="Domyślnaczcionkaakapitu" style:family="text">
      <style:text-properties style:font-name="Times New Roman" fo:font-size="14pt" style:font-size-asian="14pt" style:font-size-complex="14pt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8" style:parent-style-name="Domyślnaczcionkaakapitu" style:family="text">
      <style:text-properties style:font-name="Times New Roman" fo:font-size="14pt" style:font-size-asian="14pt" style:font-size-complex="14pt"/>
    </style:style>
    <style:style style:name="P39" style:parent-style-name="Normalny" style:family="paragraph">
      <style:paragraph-properties fo:margin-bottom="0in" fo:line-height="150%"/>
    </style:style>
    <style:style style:name="T40" style:parent-style-name="Domyślnaczcionkaakapitu" style:family="text">
      <style:text-properties style:font-name="Times New Roman" fo:font-size="14pt" style:font-size-asian="14pt" style:font-size-complex="14pt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2" style:parent-style-name="Normalny" style:family="paragraph">
      <style:paragraph-properties fo:text-align="justify" fo:margin-bottom="0in" fo:line-height="150%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4" style:parent-style-name="Domyślnaczcionkaakapitu" style:family="text">
      <style:text-properties style:font-name="Times New Roman" fo:font-size="14pt" style:font-size-asian="14pt" style:font-size-complex="14pt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6" style:parent-style-name="Normalny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7" style:parent-style-name="Normalny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Normalny" style:family="paragraph">
      <style:paragraph-properties fo:margin-bottom="0in" fo:line-height="150%"/>
    </style:style>
    <style:style style:name="T49" style:parent-style-name="Domyślnaczcionkaakapitu" style:family="text">
      <style:text-properties style:font-name="Times New Roman" fo:font-size="14pt" style:font-size-asian="14pt" style:font-size-complex="14pt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2" style:parent-style-name="Domyślnaczcionkaakapitu" style:family="text">
      <style:text-properties style:font-name="Times New Roman" fo:font-size="14pt" style:font-size-asian="14pt" style:font-size-complex="14pt"/>
    </style:style>
    <style:style style:name="P53" style:parent-style-name="Normalny" style:family="paragraph">
      <style:paragraph-properties fo:margin-bottom="0in" fo:line-height="150%"/>
    </style:style>
    <style:style style:name="T54" style:parent-style-name="Domyślnaczcionkaakapitu" style:family="text">
      <style:text-properties style:font-name="Times New Roman" fo:font-size="14pt" style:font-size-asian="14pt" style:font-size-complex="14pt"/>
    </style:style>
    <style:style style:name="T5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7" style:parent-style-name="Domyślnaczcionkaakapitu" style:family="text">
      <style:text-properties style:font-name="Times New Roman" fo:font-size="14pt" style:font-size-asian="14pt" style:font-size-complex="14pt"/>
    </style:style>
    <style:style style:name="P58" style:parent-style-name="Normalny" style:family="paragraph">
      <style:paragraph-properties fo:margin-bottom="0in" fo:line-height="150%"/>
    </style:style>
    <style:style style:name="T59" style:parent-style-name="Domyślnaczcionkaakapitu" style:family="text">
      <style:text-properties style:font-name="Times New Roman" fo:font-size="14pt" style:font-size-asian="14pt" style:font-size-complex="14pt"/>
    </style:style>
    <style:style style:name="T6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1" style:parent-style-name="Normalny" style:family="paragraph">
      <style:paragraph-properties fo:text-align="justify" fo:margin-bottom="0in" fo:line-height="150%"/>
    </style:style>
    <style:style style:name="T6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3" style:parent-style-name="Domyślnaczcionkaakapitu" style:family="text">
      <style:text-properties style:font-name="Times New Roman" fo:font-size="14pt" style:font-size-asian="14pt" style:font-size-complex="14pt"/>
    </style:style>
    <style:style style:name="T6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5" style:parent-style-name="Normalny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6" style:parent-style-name="Normalny" style:family="paragraph">
      <style:paragraph-properties fo:margin-bottom="0in" fo:line-height="150%"/>
    </style:style>
    <style:style style:name="T6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KALKULACJA STAWKI NA 2026 ROK – ODPADY KOMUNALNE</text:p>
      <text:p text:style-name="P2">Liczba osób w systemie ogółem – 2173</text:p>
      <text:p text:style-name="P3">Osoby segregujące odpady – 1302</text:p>
      <text:p text:style-name="P4">Osoby kompostujące – 871</text:p>
      <text:p text:style-name="P5"/>
      <text:p text:style-name="P6">Aktualna stawka za odpady komunalne<text:s/></text:p>
      <text:p text:style-name="P7"><text:span text:style-name="T8">1302 x 24,00 zł = 31 248,00 x<text:s/></text:span><text:span text:style-name="T9">12<text:s/></text:span><text:span text:style-name="T10">miesięcy</text:span><text:span text:style-name="T11"><text:s/>= 374 976,00 zł</text:span></text:p>
      <text:p text:style-name="P12"><text:span text:style-name="T13">871 x 23,00 zł = 20 033,00 x<text:s/></text:span><text:span text:style-name="T14">12<text:s/></text:span><text:span text:style-name="T15">miesięcy</text:span><text:span text:style-name="T16"><text:s/>= 240 396,00 zł</text:span></text:p>
      <text:p text:style-name="P17"><text:span text:style-name="T18">374 976,00 + 240 396,00 =<text:s/></text:span><text:span text:style-name="T19">615 372,00 zł</text:span></text:p>
      <text:p text:style-name="P20"><text:span text:style-name="T21">Koszty gospodarki odpadami na 2026</text:span><text:span text:style-name="T22">: 682 035, 06 zł</text:span></text:p>
      <text:p text:style-name="P23"><text:span text:style-name="T24">682 035, 06 zł – 615 372,00 zł = 66 663,06 zł (</text:span><text:span text:style-name="T25">brakująca kwota do zbilansowania systemu</text:span><text:span text:style-name="T26">)</text:span></text:p>
      <text:p text:style-name="P27"/>
      <text:p text:style-name="P28">Proponowana stawka za odpady komunalne</text:p>
      <text:p text:style-name="P29"><text:span text:style-name="T30">1302 x 26,00 zł = 33 852,00 x<text:s/></text:span><text:span text:style-name="T31">12<text:s/></text:span><text:span text:style-name="T32">miesięcy</text:span><text:span text:style-name="T33"><text:s/>= 406 224,00 zł</text:span></text:p>
      <text:p text:style-name="P34"><text:span text:style-name="T35">871 x 25,00 zł = 21 775,00 x<text:s/></text:span><text:span text:style-name="T36">12<text:s/></text:span><text:span text:style-name="T37">miesięcy</text:span><text:span text:style-name="T38"><text:s/>= 261 300,00 zł</text:span></text:p>
      <text:p text:style-name="P39"><text:span text:style-name="T40">406 224,00 + 261 300,00 =<text:s/></text:span><text:span text:style-name="T41">667 524,00 zł</text:span></text:p>
      <text:p text:style-name="P42"><text:span text:style-name="T43">682 035,06 zł – 667 524,00 zł = 14 511,06 zł (</text:span><text:span text:style-name="T44">brakująca kwota do zbilansowania systemu</text:span><text:span text:style-name="T45">)</text:span></text:p>
      <text:p text:style-name="P46"/>
      <text:p text:style-name="P47">Proponowana stawka za odpady komunalne</text:p>
      <text:p text:style-name="P48"><text:span text:style-name="T49">1302 x 27,00 zł = 35 154,00 x<text:s/></text:span><text:span text:style-name="T50">12<text:s/></text:span><text:span text:style-name="T51">miesięcy</text:span><text:span text:style-name="T52"><text:s/>= 421 848,00 zł</text:span></text:p>
      <text:p text:style-name="P53"><text:span text:style-name="T54">871 x 26,00 zł = 22 646,00 x<text:s/></text:span><text:span text:style-name="T55">12<text:s/></text:span><text:span text:style-name="T56">miesięcy</text:span><text:span text:style-name="T57"><text:s/>= 271 752,00 zł</text:span></text:p>
      <text:p text:style-name="P58"><text:span text:style-name="T59">421 848,00 + 271 752,00 =<text:s/></text:span><text:span text:style-name="T60">693 600,00 zł</text:span></text:p>
      <text:p text:style-name="P61"><text:span text:style-name="T62">693 600,00 zł – 682 035,06 zł = 11 564,94 zł (</text:span><text:span text:style-name="T63">nadwyżka do opłaty za odbiór odpadów</text:span><text:span text:style-name="T64">)</text:span></text:p>
      <text:p text:style-name="P65"/>
      <text:p text:style-name="P66"><text:span text:style-name="T67">Stawka za Mg na rok 2026 wynosi 1598,40 brutto x 350 Mg (wywóz roczny) = 559 440,00 zł + 122 595,06 zł (koszty obsługi systemu) = 682 035,06 z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rząd Gminy Żmudź</meta:initial-creator>
    <dc:creator>Julita Jednorowicz</dc:creator>
    <meta:creation-date>2025-11-14T13:49:00Z</meta:creation-date>
    <dc:date>2025-11-20T08:24:00Z</dc:date>
    <meta:print-date>2025-11-17T08:45:00Z</meta:print-date>
    <meta:template xlink:href="Normal" xlink:type="simple"/>
    <meta:editing-cycles>6</meta:editing-cycles>
    <meta:editing-duration>PT5400S</meta:editing-duration>
    <meta:document-statistic meta:page-count="1" meta:paragraph-count="2" meta:word-count="169" meta:character-count="1181" meta:row-count="8" meta:non-whitespace-character-count="1014"/>
  </office:meta>
</office:document-meta>
</file>