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text-indent="0.4916in"/>
    </style:style>
    <style:style style:name="T7" style:parent-style-name="Hiperłącze" style:family="text">
      <style:text-properties style:use-window-font-color="true" style:text-underline-type="none"/>
    </style:style>
    <style:style style:name="T8" style:parent-style-name="Hiperłącze" style:family="text">
      <style:text-properties style:use-window-font-color="true" style:text-underline-type="none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 fo:margin-bottom="0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 fo:margin-bottom="0in"/>
    </style:style>
    <style:style style:name="P2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 fo:margin-bottom="0in" fo:text-indent="0.4916in"/>
    </style:style>
    <style:style style:name="P2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justify" fo:margin-bottom="0in"/>
    </style:style>
    <style:style style:name="P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JEKT</text:p>
      <text:p text:style-name="P2">UCHWAŁA NR</text:p>
      <text:p text:style-name="P3">RADY GMINY ŻMUDŹ</text:p>
      <text:p text:style-name="P4">z dnia …….. listopada 2025 r.</text:p>
      <text:p text:style-name="P5">w sprawie wyboru metody ustalenia opłaty za gospodarowanie odpadami komunalnymi oraz ustalenia wysokości stawki tej opłaty</text:p>
      <text:p text:style-name="Normalny"/>
      <text:p text:style-name="P6">Na podstawie art. 18 ust. 2 pkt 8 i art. 40<text:s/>ust. 1 ustawy z dnia 8 marca 1990 r.<text:s/><text:line-break/>o samorządzie gminnym<text:s/><text:a xlink:href="https://sip.legalis.pl/document-view.seam?documentId=mfrxilrtg4zdaojsg43to" office:target-frame-name="_top" xlink:show="replace"><text:span text:style-name="T7">(Dz.U. z 2025 r. poz. 1153)</text:span></text:a><text:s/>oraz art. 6k ust. 1 pkt 1 w związku z ust. 2a pkt 1 i ust. 3 oraz art. 6j ust. 1 pkt 1 ustawy z dnia 13 września 1996 r. o utrzymaniu czystości<text:s/><text:line-break/>i porządku w gminach<text:s/><text:a xlink:href="https://sip.legalis.pl/document-view.seam?documentId=mfrxilrtg4zdamrzgyyta" office:target-frame-name="_top" xlink:show="replace"><text:span text:style-name="T8">(Dz.U. z 2025 r. poz. 733)</text:span></text:a><text:s/>Rada Gminy Żmudź uchwala,<text:s/><text:line-break/>co następuje:<text:s/></text:p>
      <text:p text:style-name="P9"/>
      <text:p text:style-name="P10">§ 1</text:p>
      <text:p text:style-name="P11"><text:span text:style-name="T12"><text:s/></text:span><text:span text:style-name="T13"><text:tab/></text:span>Ustala się, że opłata za gospodarowanie odpadami komunalnymi pobierana przez Gminę Żmudź od właścicieli nieruchomości, na których zamieszkują mieszkańcy, będzie obliczana<text:s/>w oparciu o liczbę mieszkańców zamieszkujących daną nieruchomość.<text:s/></text:p>
      <text:p text:style-name="P14"/>
      <text:p text:style-name="P15">§ 2</text:p>
      <text:p text:style-name="P16"><text:span text:style-name="T17"><text:s/></text:span>1. Ustala się stawkę opłaty za gospodarowanie odpadami komunalnymi w wysokości<text:s/><text:line-break/>26,00 zł miesięcznie od jednego mieszkańca.<text:s/></text:p>
      <text:p text:style-name="P18">2. Ustala się podwyższoną stawkę opłaty za gospodarowanie odpadami komunalnymi<text:s/><text:line-break/>w wysokości 52,00 zł (słownie: pięćdziesiąt dwa złote 00/100) od jednego mieszkańca zamieszkującego nieruchomość, jeżeli właściciel nieruchomości nie wypełnia obowiązku zbierania odpadów w sposób selektywny.<text:s/></text:p>
      <text:p text:style-name="P19"/>
      <text:p text:style-name="P20">§<text:s/>3</text:p>
      <text:p text:style-name="P21">Traci moc uchwała Nr X/76/2024 Rady Gminy Żmudź z dnia 20 grudnia 2024 r.<text:s/><text:line-break/>w sprawie wyboru metody ustalenia opłaty za gospodarowanie odpadami komunalnymi<text:s/><text:line-break/>oraz ustalenia wysokości stawki tej opłaty (Dz. Urz. Woj. Lubelskiego z 2025<text:s/>r. poz. 36).<text:s/></text:p>
      <text:p text:style-name="P22"/>
      <text:p text:style-name="P23">§ 4</text:p>
      <text:p text:style-name="P24"><text:span text:style-name="T25"><text:s/></text:span><text:span text:style-name="T26"><text:tab/></text:span>Wykonanie uchwały powierza się Wójtowi Gminy Żmudź.<text:s/></text:p>
      <text:p text:style-name="P27"/>
      <text:p text:style-name="P28">§ 5</text:p>
      <text:p text:style-name="P29"><text:span text:style-name="T30"><text:s/></text:span><text:span text:style-name="T31"><text:tab/></text:span>Uchwała podlega ogłoszeniu w Dzienniku Urzędowym Województwa Lubelskiego<text:s/><text:line-break/>i wchodzi w życie z dniem 1 stycznia 2026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ta Jednorowicz</meta:initial-creator>
    <dc:creator>Łukasz Burak</dc:creator>
    <meta:creation-date>2025-11-14T11:50:00Z</meta:creation-date>
    <dc:date>2025-11-20T11:37:00Z</dc:date>
    <meta:template xlink:href="Normal" xlink:type="simple"/>
    <meta:editing-cycles>10</meta:editing-cycles>
    <meta:editing-duration>PT1380S</meta:editing-duration>
    <meta:document-statistic meta:page-count="1" meta:paragraph-count="3" meta:word-count="263" meta:character-count="1844" meta:row-count="13" meta:non-whitespace-character-count="1584"/>
  </office:meta>
</office:document-meta>
</file>