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 fo:line-height="150%"/>
      <style:text-properties style:font-name="Arial" style:font-name-complex="Arial" fo:font-size="14pt" style:font-size-asian="14pt" style:font-size-complex="14pt"/>
    </style:style>
    <style:style style:name="P2" style:parent-style-name="Nagłówek1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8" style:parent-style-name="Standard" style:family="paragraph">
      <style:paragraph-properties fo:text-align="justify"/>
      <style:text-properties style:font-name="Arial" style:font-name-complex="Arial" style:font-style-complex="italic" fo:font-size="2pt" style:font-size-asian="2pt" style:font-size-complex="2pt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/>
      <style:text-properties style:font-name="Arial" style:font-name-asian="NSimSun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P16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9" style:parent-style-name="Normalny" style:family="paragraph">
      <style:paragraph-properties fo:widows="2" fo:orphans="2" fo:text-align="justify" fo:margin-bottom="0.0972in" fo:line-height="115%" fo:text-indent="0.4916in"/>
    </style:style>
    <style:style style:name="T20" style:parent-style-name="Domyślnaczcionkaakapitu" style:family="text">
      <style:text-properties style:font-name="Arial" style:font-name-asian="NSimSun" style:font-name-complex="Arial" style:font-weight-complex="bold"/>
    </style:style>
    <style:style style:name="T21" style:parent-style-name="Domyślnaczcionkaakapitu" style:family="text">
      <style:text-properties style:font-name="Arial" style:font-name-asian="NSimSun" style:font-name-complex="Arial" style:font-weight-complex="bold"/>
    </style:style>
    <style:style style:name="T22" style:parent-style-name="Domyślnaczcionkaakapitu" style:family="text">
      <style:text-properties style:font-name="Arial" style:font-name-asian="NSimSun" style:font-name-complex="Arial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asian="NSimSun" style:font-name-complex="Arial" style:font-weight-complex="bold"/>
    </style:style>
    <style:style style:name="P29" style:parent-style-name="Normalny" style:family="paragraph">
      <style:paragraph-properties fo:widows="2" fo:orphans="2" fo:text-align="center" fo:margin-bottom="0.0972in" fo:line-height="115%"/>
      <style:text-properties style:font-name="Arial" style:font-name-asian="NSimSun" style:font-name-complex="Arial" fo:font-weight="bold" style:font-weight-asian="bold"/>
    </style:style>
    <style:style style:name="P30" style:parent-style-name="Normalny" style:family="paragraph">
      <style:paragraph-properties fo:widows="2" fo:orphans="2" fo:text-align="justify" fo:margin-bottom="0.0972in" fo:line-height="115%" fo:text-indent="0.4916in"/>
    </style:style>
    <style:style style:name="T31" style:parent-style-name="Domyślnaczcionkaakapitu" style:family="text">
      <style:text-properties style:font-name="Arial" style:font-name-asian="NSimSun" style:font-name-complex="Arial" style:font-weight-complex="bold"/>
    </style:style>
    <style:style style:name="T32" style:parent-style-name="Domyślnaczcionkaakapitu" style:family="text">
      <style:text-properties style:font-name="Arial" style:font-name-asian="NSimSun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asian="NSimSun" style:font-name-complex="Arial" style:font-weight-complex="bold"/>
    </style:style>
    <style:style style:name="T34" style:parent-style-name="Domyślnaczcionkaakapitu" style:family="text">
      <style:text-properties style:font-name="Arial" style:font-name-asian="NSimSun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P39" style:parent-style-name="Normalny" style:family="paragraph">
      <style:paragraph-properties fo:widows="2" fo:orphans="2" fo:text-align="center" fo:margin-bottom="0.0972in" fo:line-height="115%"/>
      <style:text-properties style:font-name="Arial" style:font-name-asian="NSimSun" style:font-name-complex="Arial" fo:font-weight="bold" style:font-weight-asian="bold"/>
    </style:style>
    <style:style style:name="P40" style:parent-style-name="Normalny" style:family="paragraph">
      <style:paragraph-properties fo:widows="2" fo:orphans="2" fo:text-align="justify" fo:margin-bottom="0.0972in" fo:line-height="115%" fo:text-indent="0.4916in"/>
    </style:style>
    <style:style style:name="T41" style:parent-style-name="Domyślnaczcionkaakapitu" style:family="text">
      <style:text-properties style:font-name="Arial" style:font-name-asian="NSimSun" style:font-name-complex="Arial" style:font-weight-complex="bold"/>
    </style:style>
    <style:style style:name="P42" style:parent-style-name="Normalny" style:family="paragraph">
      <style:paragraph-properties fo:widows="2" fo:orphans="2" fo:text-align="center" fo:margin-bottom="0.0972in" fo:line-height="115%"/>
      <style:text-properties style:font-name="Arial" style:font-name-asian="NSimSun" style:font-name-complex="Arial" fo:font-weight="bold" style:font-weight-asian="bold"/>
    </style:style>
    <style:style style:name="P43" style:parent-style-name="Normalny" style:family="paragraph">
      <style:paragraph-properties fo:widows="2" fo:orphans="2" fo:text-align="justify" fo:margin-bottom="0.0972in" fo:line-height="115%" fo:text-indent="0.4916in"/>
    </style:style>
    <style:style style:name="T44" style:parent-style-name="Domyślnaczcionkaakapitu" style:family="text">
      <style:text-properties style:font-name="Arial" style:font-name-asian="NSimSun" style:font-name-complex="Arial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46" style:parent-style-name="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7" style:parent-style-name="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8" style:parent-style-name="Textbody" style:family="paragraph">
      <style:paragraph-properties fo:text-align="center" fo:margin-left="2.7562in">
        <style:tab-stops/>
      </style:paragraph-properties>
      <style:text-properties style:font-name="Arial Narrow"/>
    </style:style>
    <style:style style:name="P49" style:parent-style-name="Textbody" style:family="paragraph">
      <style:paragraph-properties fo:text-align="center" fo:margin-left="2.7562in">
        <style:tab-stops/>
      </style:paragraph-properties>
      <style:text-properties style:font-name="Arial Narrow"/>
    </style:style>
    <style:style style:name="P50" style:parent-style-name="Textbody" style:family="paragraph">
      <style:paragraph-properties fo:text-align="center" fo:margin-left="2.7562in">
        <style:tab-stops/>
      </style:paragraph-properties>
      <style:text-properties style:font-name="Arial Narrow"/>
    </style:style>
    <style:style style:name="P51" style:parent-style-name="Heading" style:family="paragraph">
      <style:paragraph-properties fo:text-align="justify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55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5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7" style:parent-style-name="Normalny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9" style:parent-style-name="Normalny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6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61" style:parent-style-name="Normalny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6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63" style:parent-style-name="Normalny" style:family="paragraph">
      <style:paragraph-properties fo:text-align="justify" fo:line-height="115%"/>
      <style:text-properties style:font-name="Arial" style:font-name-complex="Arial" fo:font-size="3pt" style:font-size-asian="3pt" style:font-size-complex="3pt"/>
    </style:style>
    <style:style style:name="P6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Textbody" style:family="paragraph">
      <style:text-properties style:font-name="Arial" style:font-name-complex="Arial" fo:font-size="12pt" style:font-size-asian="12pt" style:font-size-complex="12pt"/>
    </style:style>
    <style:style style:name="P68" style:parent-style-name="Textbody" style:family="paragraph">
      <style:text-properties style:font-name="Arial" style:font-name-complex="Arial" fo:font-size="8pt" style:font-size-asian="8pt" style:font-size-complex="8pt"/>
    </style:style>
    <style:style style:name="P69" style:parent-style-name="Textbod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2" text:outline-level="1">Uchwała nr ……../…..…/2025</text:h>
      <text:p text:style-name="P3">Rady Gminy Żmudź</text:p>
      <text:p text:style-name="P4"/>
      <text:p text:style-name="P5"><text:span text:style-name="T6">z dnia <text:s text:c="9"/>listopada 2025 r.</text:span></text:p>
      <text:p text:style-name="P7"/>
      <text:p text:style-name="P8"/>
      <text:p text:style-name="P9"><text:span text:style-name="T10">w sprawie<text:s/></text:span><text:span text:style-name="T11">przyjęcia<text:s/></text:span><text:span text:style-name="T12">„Programu współpracy Gminy Żmudź<text:s/></text:span></text:p>
      <text:p text:style-name="P13"><text:span text:style-name="T14">z organizacjami pozarządowymi oraz innymi podmiotami prowadzącymi działalność pożytku publicznego na rok 2026”</text:span></text:p>
      <text:p text:style-name="P15"/>
      <text:p text:style-name="P16"/>
      <text:p text:style-name="P17"/>
      <text:p text:style-name="P18"/>
      <text:p text:style-name="P19"><text:span text:style-name="T20">Na podstawie art. 18 ust. 2 ze zm., pkt 15 ustawy z 8 marca 1990 r. o samorządzie gminnym (</text:span><text:span text:style-name="T21">(t.j. Dz. U. z 2025 roku, poz. 1153</text:span><text:span text:style-name="T22">) oraz<text:s/></text:span><text:span text:style-name="T23">art. 5a ust. 1 i ust. 4 ustawy z dnia<text:s/></text:span><text:span text:style-name="T24"><text:s text:c="16"/></text:span><text:span text:style-name="T25">24 kwietnia 2023 r. o działalności pożytku publicznego i o wolontariacie (</text:span><text:span text:style-name="T26">t.j. Dz. U. z 2025 roku, poz. 1338</text:span><text:span text:style-name="T27">)<text:s/></text:span><text:span text:style-name="T28">Rada Gminy Żmudź uchwala, co następuje:</text:span></text:p>
      <text:p text:style-name="P29">§ 1</text:p>
      <text:p text:style-name="P30"><text:span text:style-name="T31">Przyjmuje</text:span><text:span text:style-name="T32"><text:s/></text:span><text:span text:style-name="T33">się<text:s/></text:span><text:span text:style-name="T34">„</text:span><text:span text:style-name="T35">Program współpracy Gminy Żmudź z organizacjami pozarządowymi oraz podmiotami wymienionymi <text:s/>w art. 3 ust 3 ustawy<text:s/></text:span><text:span text:style-name="T36">z dnia 24 kwietnia 2023 r. o działalności pożytku publicznego i o wolontariacie</text:span><text:span text:style-name="T37"><text:s/>na 2026 rok</text:span><text:span text:style-name="T38">”, stanowiący załącznik do niniejszej uchwały.</text:span></text:p>
      <text:p text:style-name="P39">§ 2</text:p>
      <text:p text:style-name="P40"><text:span text:style-name="T41">Wykonanie uchwały powierza się Wójtowi Gminy Żmudź.</text:span></text:p>
      <text:p text:style-name="P42">§ 3</text:p>
      <text:p text:style-name="P43"><text:span text:style-name="T44">Uchwała wchodzi w życie po upływie 14 dni od dnia ogłoszenia w Dzienniku Urzędowym Województwa Lubelskiego.</text:span></text:p>
      <text:p text:style-name="P45"/>
      <text:p text:style-name="P46"/>
      <text:p text:style-name="P47"/>
      <text:p text:style-name="Textbody"/>
      <text:p text:style-name="P48">Przewodniczący Rady Gminy Żmudź</text:p>
      <text:p text:style-name="P49"/>
      <text:p text:style-name="P50">/-/</text:p>
      <text:p text:style-name="P5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2">Uzasadnienie</text:p>
      <text:p text:style-name="P53"/>
      <text:p text:style-name="P54"/>
      <text:p text:style-name="P55"/>
      <text:p text:style-name="P56">Zgodnie z art. 5a ust. 1 ustawy z dnia 24 kwietnia 2003 r. o działalności pożytku publicznego i o wolontariacie (t.j. Dz.U. z 2025 r., poz. 1338), organ stanowiący jednostki samorządu terytorialnego uchwala, po przeprowadzeniu konsultacji z organizacjami pozarządowymi oraz innymi podmiotami prowadzącymi działalność pożytku publicznego, roczny program współpracy<text:s/>z tymi organizacjami.<text:s/></text:p>
      <text:p text:style-name="P57"/>
      <text:p text:style-name="P58">Roczny program współpracy<text:s/>Gminy<text:s/>Żmudź<text:s/>z organizacjami pozarządowymi<text:s/>oraz<text:s/>innymi podmiotami prowadzącymi działalność pożytku publicznego na<text:s/>2026 rok określa cele, zasady, formy, zakres oraz priorytetowe obszary<text:s/>współdziałania Gminy z sektorem pozarządowym. Dokument ten stanowi<text:s/>podstawę do planowania i realizacji zadań publicznych w ramach współpracy<text:s/>Gminy z organizacjami pozarządowymi w roku 2026,<text:s/>w tym do ogłaszania<text:s/>otwartych konkursów ofert oraz udzielania dotacji celowych.</text:p>
      <text:p text:style-name="P59"/>
      <text:p text:style-name="P60">Projekt programu został opracowany w oparciu o przepisy ustawy o działalności pożytku publicznego i o wolontariacie oraz dotychczasowe doświadczenia wynikające ze współpracy<text:s/>Gminy Żmudź z organizacjami pozarządowymi.</text:p>
      <text:p text:style-name="P61"/>
      <text:p text:style-name="P62">Projekt programu współpracy<text:s/>został poddany konsultacjom<text:s/>społecznym<text:s/>z organizacjami pozarządowymi działającymi na terenie<text:s/>Gminy na podstawie obowiązującej Uchwały<text:s/><text:s text:c="13"/>Nr XXVII/219/2017 Rady Gminy Żmudź z dnia 31 lipca 2017 roku w sprawie określenia szczegółowego sposobu konsultowania z organizacjami pozarządowymi i podmiotami wymienionymi w art. 3 ust 3 ustawy o działalności pożytku publicznego i o wolontariacie projektów aktów prawa miejscowego w dziedzinach dotyczących działalności statutowej tych organizacji, w terminie od 8 października 2025 r. do 31 października 2025 r. przez zamieszczenie na tablicy ogłoszeń<text:s/>Urzędu Gminy oraz na stronie internetowej Biuletynu Informacji Publicznej Urzędu Gminy w Żmudzi.</text:p>
      <text:p text:style-name="P63"/>
      <text:p text:style-name="P64">Planowana wysokość środków przeznaczonych na realizację programu na rok 2026<text:s/>wynosi nie więcej niż 140 tys. zł.</text:p>
      <text:p text:style-name="P65"><text:span text:style-name="T66"><text:s/></text:span></text:p>
      <text:p text:style-name="P67">Przyjęcie uchwały w sprawie rocznego programu współpracy Gminy<text:s/>Żmudź<text:s/><text:line-break/>z<text:s/>organizacjami pozarządowymi oraz innymi podmiotami prowadzącymi<text:s/>działalność pożytku publicznego na rok 2026 jest realizacją ustawowego<text:s/>obowiązku oraz umożliwi kontynuację współpracy Gminy z sektorem<text:s/>pozarządowym w sposób planowy, spójny<text:s/><text:line-break/>i przejrzysty.</text:p>
      <text:p text:style-name="P68"/>
      <text:p text:style-name="P69">W związku z powyższym podjęcie niniejszej uchwały jest zasadne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2Znak" style:display-name="Tekst podstawowy 2 Znak" style:family="text">
      <style:text-properties fo:font-size="10pt" style:font-size-asian="10pt" style:font-size-complex="10pt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StopkaZnak" style:display-name="Stopka Znak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chwała nr      /2000</dc:title>
    <meta:initial-creator>ZW ZOSP RP</meta:initial-creator>
    <dc:creator>marcin.dudek</dc:creator>
    <meta:creation-date>2021-06-24T12:14:00Z</meta:creation-date>
    <dc:date>2025-11-14T06:30:00Z</dc:date>
    <meta:print-date>2025-11-03T08:01:00Z</meta:print-date>
    <meta:template xlink:href="Normal" xlink:type="simple"/>
    <meta:editing-cycles>34</meta:editing-cycles>
    <meta:editing-duration>PT6540S</meta:editing-duration>
    <meta:document-statistic meta:page-count="2" meta:paragraph-count="6" meta:word-count="489" meta:character-count="3418" meta:row-count="24" meta:non-whitespace-character-count="2935"/>
  </office:meta>
</office:document-meta>
</file>