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text-properties fo:font-weight="bold" style:font-weight-asian="bold" style:font-weight-complex="bold"/>
    </style:style>
    <style:style style:name="P2" style:parent-style-name="Normalny" style:family="paragraph">
      <style:paragraph-properties fo:text-align="justify"/>
      <style:text-properties fo:font-weight="bold" style:font-weight-asian="bold" style:font-weight-complex="bold"/>
    </style:style>
    <style:style style:name="P3" style:parent-style-name="Normalny" style:family="paragraph">
      <style:paragraph-properties fo:text-align="justify"/>
    </style:style>
    <style:style style:name="P4" style:parent-style-name="Normalny" style:family="paragraph">
      <style:paragraph-properties fo:text-align="justify"/>
    </style:style>
    <style:style style:name="P5" style:parent-style-name="Normalny" style:family="paragraph">
      <style:paragraph-properties fo:text-align="justify"/>
    </style:style>
    <style:style style:name="P6" style:parent-style-name="Normalny" style:family="paragraph">
      <style:paragraph-properties fo:text-align="justify"/>
      <style:text-properties fo:font-weight="bold" style:font-weight-asian="bold" style:font-weight-complex="bold"/>
    </style:style>
    <style:style style:name="P7" style:parent-style-name="Normalny" style:family="paragraph">
      <style:paragraph-properties fo:text-align="justify"/>
    </style:style>
    <style:style style:name="T8" style:parent-style-name="Domyślnaczcionkaakapitu" style:family="text">
      <style:text-properties fo:font-weight="bold" style:font-weight-asian="bold" style:font-weight-complex="bold"/>
    </style:style>
    <style:style style:name="P9" style:parent-style-name="Normalny" style:family="paragraph">
      <style:paragraph-properties fo:text-align="justify"/>
    </style:style>
    <style:style style:name="T10" style:parent-style-name="Domyślnaczcionkaakapitu" style:family="text">
      <style:text-properties fo:font-weight="bold" style:font-weight-asian="bold" style:font-weight-complex="bold"/>
    </style:style>
    <style:style style:name="P11" style:parent-style-name="Normalny" style:family="paragraph">
      <style:paragraph-properties fo:text-align="justify"/>
    </style:style>
    <style:style style:name="T12" style:parent-style-name="Domyślnaczcionkaakapitu" style:family="text">
      <style:text-properties fo:font-weight="bold" style:font-weight-asian="bold" style:font-weight-complex="bold"/>
    </style:style>
    <style:style style:name="P13" style:parent-style-name="Normalny" style:family="paragraph">
      <style:paragraph-properties fo:text-align="justify"/>
    </style:style>
    <style:style style:name="T14" style:parent-style-name="Domyślnaczcionkaakapitu" style:family="text">
      <style:text-properties fo:font-weight="bold" style:font-weight-asian="bold" style:font-weight-complex="bold"/>
    </style:style>
    <style:style style:name="P15" style:parent-style-name="Normalny" style:family="paragraph">
      <style:paragraph-properties fo:text-align="justify"/>
    </style:style>
    <style:style style:name="T16" style:parent-style-name="Domyślnaczcionkaakapitu" style:family="text">
      <style:text-properties fo:font-weight="bold" style:font-weight-asian="bold" style:font-weight-complex="bold"/>
    </style:style>
    <style:style style:name="T17" style:parent-style-name="Domyślnaczcionkaakapitu" style:family="text">
      <style:text-properties fo:font-weight="bold" style:font-weight-asian="bold" style:font-weight-complex="bold"/>
    </style:style>
    <style:style style:name="P18" style:parent-style-name="Normalny" style:family="paragraph">
      <style:paragraph-properties fo:text-align="justify"/>
    </style:style>
    <style:style style:name="P19" style:parent-style-name="Normalny" style:family="paragraph">
      <style:paragraph-properties fo:break-before="page"/>
      <style:text-properties fo:font-weight="bold" style:font-weight-asian="bold" style:font-weight-complex="bold" fo:hyphenate="true"/>
    </style:style>
    <style:style style:name="P20" style:parent-style-name="Normalny" style:family="paragraph">
      <style:paragraph-properties fo:text-align="justify"/>
      <style:text-properties fo:font-weight="bold" style:font-weight-asian="bold" style:font-weight-complex="bold"/>
    </style:style>
    <style:style style:name="P21" style:parent-style-name="Normalny"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2" style:parent-style-name="Normalny" style:family="paragraph">
      <style:paragraph-properties fo:text-align="justify"/>
    </style:style>
    <style:style style:name="T23" style:parent-style-name="Domyślnaczcionkaakapitu" style:family="text">
      <style:text-properties fo:font-weight="bold" style:font-weight-asian="bold" style:font-weight-complex="bold"/>
    </style:style>
    <style:style style:name="P24" style:parent-style-name="Normalny" style:family="paragraph">
      <style:paragraph-properties fo:text-align="justify"/>
    </style:style>
    <style:style style:name="T25" style:parent-style-name="Domyślnaczcionkaakapitu" style:family="text">
      <style:text-properties fo:font-weight="bold" style:font-weight-asian="bold" style:font-weight-complex="bold"/>
    </style:style>
    <style:style style:name="P26" style:parent-style-name="Normalny" style:family="paragraph">
      <style:paragraph-properties fo:text-align="justify"/>
    </style:style>
    <style:style style:name="T27" style:parent-style-name="Domyślnaczcionkaakapitu" style:family="text">
      <style:text-properties fo:font-weight="bold" style:font-weight-asian="bold" style:font-weight-complex="bold"/>
    </style:style>
    <style:style style:name="P28" style:parent-style-name="Normalny" style:family="paragraph">
      <style:paragraph-properties fo:text-align="justify"/>
    </style:style>
    <style:style style:name="T29" style:parent-style-name="Domyślnaczcionkaakapitu" style:family="text">
      <style:text-properties fo:font-weight="bold" style:font-weight-asian="bold" style:font-weight-complex="bold"/>
    </style:style>
    <style:style style:name="T30" style:parent-style-name="Domyślnaczcionkaakapitu" style:family="text">
      <style:text-properties fo:font-weight="bold" style:font-weight-asian="bold" style:font-weight-complex="bold"/>
    </style:style>
    <style:style style:name="P31" style:parent-style-name="Normalny" style:family="paragraph">
      <style:paragraph-properties fo:text-align="justify"/>
    </style:style>
    <style:style style:name="T32" style:parent-style-name="Domyślnaczcionkaakapitu" style:family="text">
      <style:text-properties fo:font-weight="bold" style:font-weight-asian="bold" style:font-weight-complex="bold"/>
    </style:style>
    <style:style style:name="P33" style:parent-style-name="Normalny" style:family="paragraph">
      <style:paragraph-properties fo:text-align="justify"/>
    </style:style>
    <style:style style:name="P34" style:parent-style-name="Normalny" style:family="paragraph">
      <style:paragraph-properties fo:text-align="justify"/>
    </style:style>
    <style:style style:name="P35" style:parent-style-name="Normalny" style:family="paragraph">
      <style:paragraph-properties fo:text-align="justify"/>
    </style:style>
  </office:automatic-styles>
  <office:body>
    <office:text text:use-soft-page-breaks="true">
      <text:p text:style-name="P1">Kalkulacja stawki opłaty za gospodarowanie odpadami komunalnymi</text:p>
      <text:p text:style-name="P2"/>
      <text:p text:style-name="P3">Opłata z tytułu gospodarowania odpadami komunalnymi stanowi dochód gminy natomiast środki pochodzące z tej opłaty nie mogą być wykorzystywane na cele niezwiązane z pokryciem kosztów funkcjonowania systemu gospodarowania odpadami. Określając stawkę opłaty<text:s/><text:line-break/>za gospodarowanie odpadami komunalnymi wzięto pod uwagę liczbę mieszkańców zamieszkującą Gminę Żmudź, ilość wytwarzanych na terenie gminy odpadów komunalnych oraz koszty funkcjonowania systemu gospodarowania odpadami komunalnymi. Systemem gospodarowania odpadami komunalnymi objęte są ogółem 2173 osoby z czego 871 osoby korzystają z ulgi w wysokości 1,00 zł dla osób kompostujących odpady komunalne<text:s/><text:line-break/>w kompostowniku przydomowym. Ilość wytwarzanych na terenie gminy odpadów komunalnych w 2026 roku oszacowano na 350 Mg. W wyniku rozstrzygnięcia postępowania przetargowego na „Odbiór, transport i zagospodarowanie odpadów komunalnych<text:s/><text:line-break/>z terenu Gminy Żmudź” koszt jednej Mg odpadów komunalnych wzrośnie z 1 447,20 zł<text:s/><text:line-break/>do 1 598,40 zł. W Specyfikacji Warunków Zamówienia przewidziano, że umowa z Wykonawcą zostanie zawarta na okres od 01.01.2026 r. do 31.12.2026 r.</text:p>
      <text:p text:style-name="P4">Koszt odbioru i zagospodarowania 350 Mg odpadów komunalnych w 2026 r. wyniesie<text:s/><text:line-break/>559 440,00 zł (1 598,40 zł x 350 Mg = 559 440,00 zł). Do powyższych kosztów należy doliczyć koszty administracyjne (inkaso, koszty komornicze, wynagrodzenia wraz z pochodnymi, usługi pocztowe i pozostałe), które w 2026 r. wyniosą 122 595,06 zł. Łączne koszty funkcjonowania systemu gospodarowania odpadami komunalnymi w 2025 r. wyniosą 682 035,06 zł.<text:s/></text:p>
      <text:p text:style-name="P5">Utrzymanie obecnej stawki przez cały 2026 r. spowodowałoby deficyt systemu gospodarowania odpadami komunalnymi w wysokości 66 663,06 zł.</text:p>
      <text:p text:style-name="P6">Skutki utrzymania obecnej stawki opłaty przez cały 2026 r.:</text:p>
      <text:p text:style-name="P7">1302 x 24,00 zł = 31 248,00 x<text:s/><text:span text:style-name="T8">12 miesięcy</text:span><text:s/>= 374 976,00 zł</text:p>
      <text:p text:style-name="P9">871 x 23,00 zł = 20 033,00 x<text:s/><text:span text:style-name="T10">12 miesięcy</text:span><text:s/>= 240 396,00 zł</text:p>
      <text:p text:style-name="P11">374 976,00 + 240 396,00 =<text:s/><text:span text:style-name="T12">615 372,00 zł</text:span></text:p>
      <text:p text:style-name="P13">Koszty gospodarki odpadami na 2026<text:span text:style-name="T14">: 682 035, 06 zł</text:span></text:p>
      <text:p text:style-name="P15"><text:span text:style-name="T16">682 035, 06 zł – 615 372,00 zł = 66 663,06 zł (</text:span>brakująca kwota do zbilansowania systemu<text:span text:style-name="T17">)</text:span></text:p>
      <text:p text:style-name="P18">W związku z powyższym zachodzi konieczność podwyższenia opłaty za gospodarowanie odpadami komunalnymi od 1 stycznia 2026 r.</text:p>
      <text:p text:style-name="P19"/>
      <text:p text:style-name="P20">Kalkulacja nowej stawki opłaty od 1 stycznia 2026 r.:</text:p>
      <text:p text:style-name="P21">Proponowana stawka za odpady komunalne</text:p>
      <text:p text:style-name="P22">1302 x 26,00 zł = 33 852,00 x<text:s/><text:span text:style-name="T23">12 miesięcy</text:span><text:s/>= 406 224,00 zł</text:p>
      <text:p text:style-name="P24">871 x 25,00 zł = 21 775,00 x<text:s/><text:span text:style-name="T25">12 miesięcy</text:span><text:s/>= 261 300,00 zł</text:p>
      <text:p text:style-name="P26">406 224,00 + 261 300,00 =<text:s/><text:span text:style-name="T27">667 524,00 zł</text:span></text:p>
      <text:p text:style-name="P28"><text:span text:style-name="T29">682 035,06 zł – 667 524,00 zł = 14 511,06 zł (</text:span>brakująca kwota do zbilansowania systemu<text:span text:style-name="T30">)</text:span></text:p>
      <text:p text:style-name="P31">Po zaokrągleniu na podstawie art. 63 § 1 Ordynacji podatkowej<text:s/><text:span text:style-name="T32">26,00 zł i 25,00 zł</text:span><text:s/>dla osób kompostujących odpady w kompostowniku przydomowym.</text:p>
      <text:p text:style-name="P33"/>
      <text:p text:style-name="P34">Przyjęcie niższej stawki niż to wynika z kalkulacji spowoduje konieczność podjęcia uchwały<text:s/><text:line-break/>w sprawie pokrycia części kosztów gospodarowania odpadami komunalnymi z dochodów własnych niepochodzących z pobranej opłaty za gospodarowanie odpadami komunalnymi.<text: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ta Jednorowicz</meta:initial-creator>
    <dc:creator>Julita Jednorowicz</dc:creator>
    <meta:creation-date>2025-11-18T07:15:00Z</meta:creation-date>
    <dc:date>2025-11-20T12:35:00Z</dc:date>
    <meta:print-date>2025-11-20T08:31:00Z</meta:print-date>
    <meta:template xlink:href="Normal" xlink:type="simple"/>
    <meta:editing-cycles>22</meta:editing-cycles>
    <meta:editing-duration>PT4020S</meta:editing-duration>
    <meta:document-statistic meta:page-count="2" meta:paragraph-count="5" meta:word-count="424" meta:character-count="2964" meta:row-count="21" meta:non-whitespace-character-count="2545"/>
  </office:meta>
</office:document-meta>
</file>