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 fo:margin-bottom="0in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justify" fo:margin-bottom="0in"/>
    </style:style>
    <style:style style:name="P15" style:parent-style-name="Normalny" style:family="paragraph">
      <style:paragraph-properties fo:text-align="justify" fo:margin-bottom="0in"/>
    </style:style>
    <style:style style:name="P16" style:parent-style-name="Normalny" style:family="paragraph">
      <style:paragraph-properties fo:text-align="justify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/>
    </style:style>
    <style:style style:name="P18" style:parent-style-name="Normalny" style:family="paragraph">
      <style:paragraph-properties fo:text-align="justify" fo:margin-bottom="0in"/>
    </style:style>
    <style:style style:name="P19" style:parent-style-name="Normalny" style:family="paragraph">
      <style:paragraph-properties fo:text-align="justify" fo:margin-bottom="0in"/>
    </style:style>
    <style:style style:name="P20" style:parent-style-name="Normalny" style:family="paragraph">
      <style:paragraph-properties fo:text-align="justify" fo:margin-bottom="0in"/>
    </style:style>
    <style:style style:name="P21" style:parent-style-name="Normalny" style:family="paragraph">
      <style:paragraph-properties fo:text-align="justify" fo:margin-bottom="0in"/>
    </style:style>
    <style:style style:name="P22" style:parent-style-name="Normalny" style:family="paragraph">
      <style:paragraph-properties fo:text-align="justify" fo:margin-bottom="0in"/>
    </style:style>
    <style:style style:name="P23" style:parent-style-name="Normalny" style:family="paragraph">
      <style:paragraph-properties fo:text-align="justify" fo:margin-bottom="0in"/>
    </style:style>
    <style:style style:name="P24" style:parent-style-name="Normalny" style:family="paragraph">
      <style:paragraph-properties fo:text-align="justify" fo:margin-bottom="0in"/>
    </style:style>
    <style:style style:name="P25" style:parent-style-name="Normalny" style:family="paragraph">
      <style:paragraph-properties fo:text-align="justify" fo:margin-bottom="0in"/>
    </style:style>
    <style:style style:name="P26" style:parent-style-name="Normalny" style:family="paragraph">
      <style:paragraph-properties fo:text-align="center" fo:margin-bottom="0in"/>
      <style:text-properties fo:font-weight="bold" style:font-weight-asian="bold"/>
    </style:style>
    <style:style style:name="P27" style:parent-style-name="Normalny" style:family="paragraph">
      <style:paragraph-properties fo:text-align="justify" fo:margin-bottom="0in" fo:text-indent="0.4916in"/>
    </style:style>
    <style:style style:name="P28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justify" fo:margin-bottom="0in" fo:text-indent="0.4916in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 fo:margin-bottom="0in" fo:text-indent="0.4916in"/>
    </style:style>
  </office:automatic-styles>
  <office:body>
    <office:text text:use-soft-page-breaks="true">
      <text:p text:style-name="P1">Uchwała Nr …/…/2026</text:p>
      <text:p text:style-name="P3">Rady Gminy Żmudź</text:p>
      <text:p text:style-name="P4">z dnia<text:s/>9 stycznia<text:s/>2026 roku</text:p>
      <text:p text:style-name="P5"/>
      <text:p text:style-name="P6">w sprawie określenia wzoru deklaracji o wysokości opłaty za gospodarowanie odpadami komunalnymi składanej przez właścicieli nieruchomości oraz warunków i trybu<text:s/>składania deklaracji za pomocą środków komunikacji elektronicznej</text:p>
      <text:p text:style-name="P7"/>
      <text:p text:style-name="P8">Na podstawie art. 18 ust. 2 pkt 8 i art. 40 ust. 1 ustawy z dnia 8 marca 1990 r.<text:s/><text:line-break/>o samorządzie gminnym (Dz. U. z 2025 r. poz. 1153) oraz art. 6n ust. 1 i 2 w związku z art. 6 m ust 1b ustawy z dnia 13 września 1996 r. o utrzymaniu czystości i porządku w gminach<text:s/><text:line-break/>(Dz. U. z 2025 r. poz. 733) Rada Gminy Żmudź uchwala, co następuje:</text:p>
      <text:p text:style-name="P9"/>
      <text:p text:style-name="P10">§ 1</text:p>
      <text:p text:style-name="P11"><text:span text:style-name="T12">1.</text:span><text:span text:style-name="T13"><text:s/></text:span>Określa się wzór deklaracji o wysokości opłaty za gospodarowanie odpadami komunalnymi składanej przez właścicieli nieruchomości zgodnie z załącznikiem do uchwały.</text:p>
      <text:p text:style-name="P14">2. Deklarację o wysokości opłaty za gospodarowanie odpadami komunalnymi należy złożyć osobiście w Urzędzie Gminy Żmudź, ul. Kasztanowa 22, 22 – 114 Żmudź, drogą pocztową<text:s/><text:line-break/>lub za pomocą środków komunikacji elektronicznej.</text:p>
      <text:p text:style-name="P15">3. Deklarację o wysokości opłaty za gospodarowanie odpadami komunalnymi właściciel nieruchomości jest zobowiązany złożyć w terminie 14 dni od dnia zamieszkania na danej nieruchomości pierwszego mieszkańca lub w terminie do 10 dnia miesiąca następującego<text:s/><text:line-break/>po miesiącu, w którym nastąpiła zmiana będąca podstawą ustalenia wysokości opłaty.<text:s/></text:p>
      <text:p text:style-name="P16"/>
      <text:p text:style-name="P17">§ 2</text:p>
      <text:p text:style-name="P18">Określa się warunki i tryb składania deklaracji o wysokości opłaty za gospodarowanie odpadami komunalnymi za pomocą środków<text:s/>komunikacji elektronicznej:</text:p>
      <text:p text:style-name="P19">1) Akceptowalną formą złożenia deklaracji są załączniki stanowiące plik w formatach: .DOC, .RTF, .ODT, .PDF.</text:p>
      <text:p text:style-name="P20">2) Deklarację drogą elektroniczną należy składać na adres do doręczeń elektronicznych,<text:s/><text:line-break/>o którym mowa w art. 2 pkt 1 ustawy z dnia 18 listopada 2020 r. o doręczeniach elektronicznych (Dz. U. z 2024 r. poz. 1045, z późn. zm.) na adres doręczeń elektronicznych AE:PL-96014-29254-RRDGA-16.</text:p>
      <text:p text:style-name="P21">3) Układ informacji i powiązań pomiędzy nimi w deklaracji elektronicznej jest zgodny<text:s/><text:line-break/>z obowiązującym wzorem deklaracji stanowiącym załącznik do niniejszej uchwały.</text:p>
      <text:p text:style-name="P22">4) Deklaracje składane drogą elektroniczną opatrywane są:</text:p>
      <text:p text:style-name="P23">a) bezpiecznym podpisem elektronicznym weryfikowanym za pomocą ważnego kwalifikowanego certyfikatu w rozumieniu przepisów ustawy z dnia 5 września 2016 r.<text:s/><text:line-break/>o usługach zaufania oraz identyfikacji elektronicznej (Dz. U. z 2024 r. poz. 1725)</text:p>
      <text:p text:style-name="P24">b) podpisem potwierdzonym profilem zaufanym elektronicznej Platformy Usług Administracji Publicznej w rozumieniu ustawy z dnia 17 lutego 2005 r. o informatyzacji działalności podmiotów realizujących zadania publiczne (Dz. U. z 2024 r. poz. 1557, z późn. zm.).</text:p>
      <text:p text:style-name="P25"><text:s/></text:p>
      <text:p text:style-name="P26">§ 3</text:p>
      <text:p text:style-name="P27">Traci moc Uchwała Nr XXV/169/2020 Rady Gminy Żmudź z dnia 21 października 2020 r.<text:s/><text:line-break/>w sprawie określenia wzoru deklaracji o wysokości opłaty za gospodarowanie odpadami komunalnymi składanej przez właścicieli nieruchomości oraz warunków i trybu składania deklaracji za pomocą środków komunikacji elektronicznej (Dz. Urz. Woj. Lubelskiego z 2020 r. poz. 5207).</text:p>
      <text:p text:style-name="P28">§ 4</text:p>
      <text:p text:style-name="P29">Wykonanie uchwały powierza się Wójtowi Gminy Żmudź.</text:p>
      <text:p text:style-name="P30"/>
      <text:p text:style-name="P31">§ 5</text:p>
      <text:p text:style-name="P32">Uchwała wchodzi w życie po upływie 14 dni od dnia ogłoszenia w Dzienniku Urzędowym Województwa Lubelskiego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OJEK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ta Jednorowicz</meta:initial-creator>
    <dc:creator>Łukasz Burak</dc:creator>
    <meta:creation-date>2025-12-30T09:47:00Z</meta:creation-date>
    <dc:date>2026-01-07T08:50:00Z</dc:date>
    <meta:print-date>2026-01-07T08:49:00Z</meta:print-date>
    <meta:template xlink:href="Normal" xlink:type="simple"/>
    <meta:editing-cycles>12</meta:editing-cycles>
    <meta:editing-duration>PT13080S</meta:editing-duration>
    <meta:document-statistic meta:page-count="1" meta:paragraph-count="6" meta:word-count="452" meta:character-count="3160" meta:row-count="22" meta:non-whitespace-character-count="2714"/>
  </office:meta>
</office:document-meta>
</file>