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language="pl" fo:country="PL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line-height="150%"/>
      <style:text-properties fo:font-weight="bold" style:font-weight-asian="bold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text-align="justify" fo:line-height="150%" fo:text-indent="0.4916in"/>
    </style:style>
    <style:style style:name="P17" style:parent-style-name="Standard" style:family="paragraph">
      <style:paragraph-properties fo:text-align="justify" fo:line-height="150%" fo:text-indent="0.4916in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/>
    </style:style>
    <style:style style:name="P19" style:parent-style-name="Standard" style:family="paragraph">
      <style:paragraph-properties fo:text-align="justify" fo:line-height="150%" fo:text-indent="0.4916in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/>
    </style:style>
    <style:style style:name="P24" style:parent-style-name="Standard" style:family="paragraph">
      <style:paragraph-properties fo:text-align="center" fo:line-height="150%"/>
      <style:text-properties fo:font-weight="bold" style:font-weight-asian="bold"/>
    </style:style>
    <style:style style:name="P25" style:parent-style-name="Standard" style:family="paragraph">
      <style:paragraph-properties fo:text-align="justify" fo:line-height="150%" fo:text-indent="0.4916in"/>
    </style:style>
    <style:style style:name="P26" style:parent-style-name="Standard" style:family="paragraph">
      <style:paragraph-properties fo:text-align="center" fo:line-height="150%"/>
      <style:text-properties fo:font-weight="bold" style:font-weight-asian="bold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/>
    </style:style>
    <style:style style:name="P28" style:parent-style-name="Standard" style:family="paragraph">
      <style:paragraph-properties fo:text-align="justify" fo:line-height="150%" fo:text-indent="0.4916in"/>
    </style:style>
    <style:style style:name="P29" style:parent-style-name="Standard" style:family="paragraph">
      <style:paragraph-properties fo:text-align="justify" fo:line-height="150%" fo:text-indent="0.4916in"/>
      <style:text-properties fo:font-weight="bold" style:font-weight-asian="bold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/>
    </style:style>
    <style:style style:name="P33" style:parent-style-name="Standard" style:family="paragraph">
      <style:paragraph-properties fo:text-align="center" fo:line-height="150%"/>
      <style:text-properties fo:font-weight="bold" style:font-weight-asian="bold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/>
    </style:style>
    <style:style style:name="P35" style:parent-style-name="Standard" style:family="paragraph">
      <style:paragraph-properties fo:line-height="150%"/>
      <style:text-properties fo:font-weight="bold" style:font-weight-asian="bold"/>
    </style:style>
    <style:style style:name="P36" style:parent-style-name="Standard" style:family="paragraph">
      <style:paragraph-properties fo:line-height="150%"/>
      <style:text-properties fo:font-weight="bold" style:font-weight-asian="bold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/>
    </style:style>
    <style:style style:name="P41" style:parent-style-name="Standard" style:family="paragraph">
      <style:paragraph-properties fo:text-align="justify" fo:line-height="150%"/>
      <style:text-properties fo:font-weight="bold" style:font-weight-asian="bold"/>
    </style:style>
    <style:style style:name="P42" style:parent-style-name="Standard" style:family="paragraph">
      <style:paragraph-properties fo:line-height="150%"/>
      <style:text-properties style:font-weight-complex="bold"/>
    </style:style>
    <style:style style:name="P43" style:parent-style-name="Standard" style:family="paragraph">
      <style:paragraph-properties style:text-autospace="none" fo:text-align="justify" fo:margin-bottom="0.1388in" fo:line-height="150%" fo:text-indent="0.4902in"/>
    </style:style>
    <style:style style:name="T44" style:parent-style-name="Domyślnaczcionkaakapitu" style:family="text">
      <style:text-properties style:font-weight-complex="bold"/>
    </style:style>
    <style:style style:name="T45" style:parent-style-name="Domyślnaczcionkaakapitu" style:family="text">
      <style:text-properties style:font-weight-complex="bold"/>
    </style:style>
    <style:style style:name="T46" style:parent-style-name="Domyślnaczcionkaakapitu" style:family="text">
      <style:text-properties style:font-weight-complex="bold"/>
    </style:style>
    <style:style style:name="T47" style:parent-style-name="Domyślnaczcionkaakapitu" style:family="text">
      <style:text-properties style:font-weight-complex="bold"/>
    </style:style>
    <style:style style:name="T48" style:parent-style-name="Domyślnaczcionkaakapitu" style:family="text">
      <style:text-properties style:font-weight-complex="bold"/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T50" style:parent-style-name="Domyślnaczcionkaakapitu" style:family="text">
      <style:text-properties style:font-weight-complex="bold"/>
    </style:style>
    <style:style style:name="P51" style:parent-style-name="Standard" style:family="paragraph">
      <style:paragraph-properties fo:text-align="justify" fo:line-height="150%" fo:text-indent="0.4902in"/>
      <style:text-properties style:font-weight-complex="bold"/>
    </style:style>
    <style:style style:name="P52" style:parent-style-name="Standard" style:family="paragraph">
      <style:paragraph-properties fo:text-align="center" fo:line-height="150%"/>
      <style:text-properties style:font-weight-complex="bold"/>
    </style:style>
    <style:style style:name="P53" style:parent-style-name="Standard" style:family="paragraph">
      <style:paragraph-properties fo:text-align="justify" fo:line-height="150%" fo:text-indent="0.4902in"/>
      <style:text-properties style:font-weight-complex="bold"/>
    </style:style>
    <style:style style:name="P54" style:parent-style-name="Standard" style:family="paragraph">
      <style:paragraph-properties fo:text-align="center" fo:line-height="150%"/>
      <style:text-properties style:font-weight-complex="bold"/>
    </style:style>
    <style:style style:name="P55" style:parent-style-name="Standard" style:family="paragraph">
      <style:paragraph-properties fo:text-align="center" fo:line-height="150%"/>
      <style:text-properties fo:font-weight="bold" style:font-weight-asian="bold"/>
    </style:style>
    <style:style style:name="P56" style:parent-style-name="Standard" style:family="paragraph">
      <style:paragraph-properties fo:text-align="center" fo:line-height="150%"/>
      <style:text-properties fo:font-weight="bold" style:font-weight-asian="bold"/>
    </style:style>
    <style:style style:name="P57" style:parent-style-name="Standard" style:family="paragraph">
      <style:paragraph-properties fo:text-align="center" fo:line-height="150%"/>
      <style:text-properties fo:font-weight="bold" style:font-weight-asian="bold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Uchwała Nr<text:s/></text:span><text:span text:style-name="T3">…/…</text:span><text:span text:style-name="T4">/2026</text:span></text:p>
      <text:p text:style-name="P5">Rady Gminy</text:p>
      <text:p text:style-name="P6">Żmudź</text:p>
      <text:p text:style-name="P7"><text:span text:style-name="T8">z dnia<text:s/></text:span><text:span text:style-name="T9">marca<text:s/></text:span><text:span text:style-name="T10">2026 roku</text:span></text:p>
      <text:p text:style-name="P11"/>
      <text:p text:style-name="P12"/>
      <text:p text:style-name="P13"><text:span text:style-name="T14">w sprawie wyrażenia zgody na odpłatne nabycie nieruchomości gruntowych na rzecz Gminy Żmudź</text:span></text:p>
      <text:p text:style-name="P15"/>
      <text:p text:style-name="P16">Na podstawie § 1 ust. 2 uchwały Nr XXXII/170/2006 Rady Gminy Żmudź z dnia 16<text:s/>lutego 2006 r. w sprawie zasad gospodarowania nieruchomościami stanowiącymi własność Gminy Żmudź (Dz. Urz. Woj. Lubelskiego Nr 93, poz. 1663) Rada Gminy Żmudź uchwala co następuje:</text:p>
      <text:p text:style-name="P17"/>
      <text:p text:style-name="P18">§ 1</text:p>
      <text:p text:style-name="P19">Wyraża się zgodę na nabycie przez Gminę Źmudź nieruchomości gruntowych położonych <text:s text:c="23"/>w obrębie ewidencyjnym Leszczany Kolonia, gm. Żmudź oznaczonych numerami ewidencyjnymi działek:</text:p>
      <text:list text:style-name="LFO1" text:continue-numbering="true">
        <text:list-item>
          <text:p text:style-name="P20">273/4 o pow. 0.0186 ha;</text:p>
        </text:list-item>
        <text:list-item>
          <text:p text:style-name="P21">159/1 o pow. 0.0722 ha;</text:p>
        </text:list-item>
      </text:list>
      <text:p text:style-name="P22">z przeznaczeniem na poszerzenie drogi publicznej.</text:p>
      <text:p text:style-name="P23"/>
      <text:p text:style-name="P24">§ 2</text:p>
      <text:p text:style-name="P25">Wykonanie<text:s/>uchwały powierza się Wójtowi Gminy Żmudź.</text:p>
      <text:p text:style-name="P26"/>
      <text:p text:style-name="P27">§ 3</text:p>
      <text:p text:style-name="P28">Uchwała wchodzi w życie z dniem podjęcia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Uzasadnienie do Uchwały Nr …/…/2026<text:line-break/>Rady Gminy Żmudź<text:s/></text:p>
      <text:p text:style-name="P39">z dnia<text:s/>marca<text:s/>2026 roku</text:p>
      <text:p text:style-name="P40"/>
      <text:p text:style-name="P41">w sprawie wyrażenia zgody na odpłatne nabycie nieruchomości gruntowych na rzecz Gminy Żmudź</text:p>
      <text:p text:style-name="P42"/>
      <text:p text:style-name="P43"><text:span text:style-name="T44">Nabycie nieruchomości gruntowych położonych w obrębie ewidencyjnym Leszczany Kolonia, gm. Żmudź oznaczonych numerami działek 273/4 o pow. 0,0186 ha oraz dz. ewd nr 159/1 o pow.<text:s/></text:span>0.0722<text:s/><text:span text:style-name="T45">ha stanowiące własność osób fizycznych<text:s/></text:span><text:span text:style-name="T46">podyktowane jest tym, że na w/w działkach znajduje się droga publiczna umożliwiająca dojazd do posesji. Przedmiotowe działki powstały<text:s/></text:span><text:span text:style-name="T47"><text:line-break/></text:span><text:span text:style-name="T48">w wyniku podziałów nieruchomości zatwierdzonych prawomocnymi decycjami Wójta Gminy Żmudź z dnia 23 grudnia 2025 r., znak MG.6831.7.2025 oraz<text:s/></text:span><text:span text:style-name="T49">MG.6831.8.2025</text:span><text:span text:style-name="T50">.</text:span></text:p>
      <text:p text:style-name="P51">Zgodnie z art. 7 ust. 1 pkt 2 ustawy z dnia 8 marca 1990 roku o samorządzie gminnym <text:s text:c="20"/>(Dz. U. z 2025 r. poz. 1153), do zadań własnych należą między innymi sprawy związane <text:s text:c="23"/><text:line-break/>z drogami gminnymi. Zgodnie z § 1 i § 2 ust. 1 uchwały Nr XXXII/170/2006 Rady Gminy Żmudź <text:s text:c="14"/>z dnia 16 lutego 2006 roku w sprawie zasad gospodarowania nieruchomościami stanowiącymi własność Gminy Żmudź (Dz. Urz. Woj. Lubelskiego Nr 93 poz. 1663 z dnia 24.05.2006 r.) Gmina nabywa nieruchomość po uprzednim uzyskaniu zgody Rady, jeżeli nabywana nieruchomość jest niezbędna do realizacji ustawowych zadań gminy lub służy do realizacji celów publicznych określonych w art. 6 ustawy z dnia 21 sierpnia 1997 r. o gospodarce nieruchomościami <text:s text:c="35"/>(Dz.U. z 2024 r. poz. 1145).</text:p>
      <text:p text:style-name="P52">Stosownie do art. 6 ust. 1 celem publicznym jest wydzielenie gruntów pod drogi publiczne.</text:p>
      <text:p text:style-name="P53">Zgodnie z § 1ust. 2 wyże powołanej uchwały, nabycie nieruchomości przez gminę następuje za zgodą organu stanowiącego wyrażoną w uchwale.</text:p>
      <text:p text:style-name="P54">Biorąc powyższe pod uwagę podjęcie przez Radę Gminy uchwały jest uzasadnione.</text:p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agłówek4" style:display-name="Nagłówek 4" style:family="paragraph" style:parent-style-name="Nagłówek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Andale Sans U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rolina.dziekan</meta:initial-creator>
    <dc:creator>Katarzyna Seniuk</dc:creator>
    <meta:creation-date>2024-09-12T10:47:00Z</meta:creation-date>
    <dc:date>2026-03-09T13:21:00Z</dc:date>
    <meta:print-date>2023-05-11T08:57:00Z</meta:print-date>
    <meta:template xlink:href="Normal" xlink:type="simple"/>
    <meta:editing-cycles>9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8" meta:character-count="2645" meta:row-count="18" meta:non-whitespace-character-count="2272"/>
  </office:meta>
</office:document-meta>
</file>