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line-height="150%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language="pl" fo:country="PL"/>
    </style:style>
    <style:style style:name="P13" style:parent-style-name="Standard" style:family="paragraph">
      <style:paragraph-properties fo:text-align="justify" fo:line-height="150%"/>
      <style:text-properties style:font-weight-complex="bold" fo:language="pl" fo:country="PL"/>
    </style:style>
    <style:style style:name="P14" style:parent-style-name="Standard" style:family="paragraph">
      <style:paragraph-properties fo:text-align="justify" fo:line-height="150%" fo:text-indent="0.4902in"/>
      <style:text-properties style:font-weight-complex="bold" fo:language="pl" fo:country="PL"/>
    </style:style>
    <style:style style:name="P15" style:parent-style-name="Standard" style:family="paragraph">
      <style:paragraph-properties fo:text-align="justify" fo:line-height="150%" fo:text-indent="0.4902in"/>
      <style:text-properties style:font-weight-complex="bold" fo:language="pl" fo:country="PL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fo:language="pl" fo:country="PL"/>
    </style:style>
    <style:style style:name="P17" style:parent-style-name="Normalny" style:family="paragraph">
      <style:paragraph-properties fo:text-align="justify" fo:line-height="150%" fo:text-indent="0.4902in"/>
      <style:text-properties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 fo:text-indent="0.4902in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line-height="150%" fo:text-indent="0.4902in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justify" fo:line-height="150%" fo:text-indent="0.4902in"/>
    </style:style>
  </office:automatic-styles>
  <office:body>
    <office:text text:use-soft-page-breaks="true">
      <text:p text:style-name="P1"><text:span text:style-name="T2">Uchwała Nr<text:s/></text:span><text:span text:style-name="T3">…/…</text:span><text:span text:style-name="T4">/2026</text:span></text:p>
      <text:p text:style-name="P5">Rady Gminy</text:p>
      <text:p text:style-name="P6">Żmudź</text:p>
      <text:p text:style-name="P7"><text:span text:style-name="T8">z dnia marca 2026 roku</text:span></text:p>
      <text:p text:style-name="P9"/>
      <text:p text:style-name="P10"/>
      <text:p text:style-name="P11">w sprawie wyrażenia zgody na<text:s/>nabycie<text:s/>nieruchomości<text:s/>w drodze komunalizacji mienia Skarbu Państwa<text:s/></text:p>
      <text:p text:style-name="P12"/>
      <text:p text:style-name="P13"/>
      <text:p text:style-name="P14">Na podstawie § 1 ust. 2 uchwały Nr XXXII/170/2006 Rady Gminy Żmudź<text:s/><text:line-break/>z dnia 16 lutego 2006 r. w sprawie zasad gospodarowania nieruchomościami stanowiącymi własność Gminy Żmudź (Dz. Urz. Woj. Lubelskiego Nr 93, poz. 1663) oraz art. 5 ust. 4 ustawy z dnia 10 maja 1990 r. – Przepisy wprowadzające ustawę o samorządzie terytorialnym<text:s/>i ustawę o pracownikach samorządowych (Dz. U. z 1990 r., Nr 32, poz. 191, z późn. zm.) Rada Gminy Żmudź uchwala, co następuje:</text:p>
      <text:p text:style-name="P15"/>
      <text:p text:style-name="P16">§ 1</text:p>
      <text:p text:style-name="P17">Wyraża się zgodę na wystąpienie z wnioskiem do Wojewody Lubelskiego o nieodpłatne<text:s/><text:line-break/>przekazanie na rzecz Gminy Żmudź nieruchomości stanowiącej własność Skarbu Państwa, oznaczonej w ewidencji gruntów i budynków obrębu Żmudź, gm. Żmudź numerem 30/2<text:s/><text:line-break/>o powierzchni 0,1052 ha, uregulowanej w księdze wieczystej<text:s/>LU1C/00081404/5.</text:p>
      <text:p text:style-name="P18"/>
      <text:p text:style-name="P19">§ 2</text:p>
      <text:p text:style-name="P20">Nieruchomość, o ktorej mowa w § 1 zostanie<text:s/>przeznaczona<text:s/>do<text:s/>realizacji<text:s/>zadań<text:s/>Gminy.</text:p>
      <text:p text:style-name="P21"/>
      <text:p text:style-name="P22">§ 3</text:p>
      <text:p text:style-name="P23">Wykonanie ucwały powierza się Wójtowi Gminy Żmudź</text:p>
      <text:p text:style-name="P24">§ 4</text:p>
      <text:p text:style-name="P25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ina.dziekan</meta:initial-creator>
    <dc:creator>Katarzyna Seniuk</dc:creator>
    <meta:creation-date>2024-09-12T10:47:00Z</meta:creation-date>
    <dc:date>2026-03-10T12:53:00Z</dc:date>
    <meta:print-date>2023-05-11T08:57:00Z</meta:print-date>
    <meta:template xlink:href="Normal" xlink:type="simple"/>
    <meta:editing-cycles>11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132" meta:row-count="8" meta:non-whitespace-character-count="972"/>
  </office:meta>
</office:document-meta>
</file>