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justify" fo:line-height="150%"/>
    </style:style>
    <style:style style:name="P8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ny" style:family="paragraph">
      <style:paragraph-properties fo:text-align="justify" fo:line-height="150%"/>
    </style:style>
    <style:style style:name="P10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justify" fo:line-height="150%"/>
    </style:style>
    <style:style style:name="P12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13" style:parent-style-name="Normalny" style:family="paragraph">
      <style:paragraph-properties fo:text-align="justify" fo:line-height="150%"/>
    </style:style>
    <style:style style:name="P14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15" style:parent-style-name="Normalny" style:family="paragraph">
      <style:paragraph-properties fo:text-align="justify" fo:line-height="150%"/>
    </style:style>
    <style:style style:name="P16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17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18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>UCHWAŁA NR …./……/2026</text:p>
      <text:p text:style-name="P2">RADY GMINY ŻMUDŹ</text:p>
      <text:p text:style-name="P3">z dnia ……….. 2026 roku</text:p>
      <text:p text:style-name="P4"/>
      <text:p text:style-name="P5">w sprawie przejęcia przez Gminę Żmudź zadania publicznego w zakresie zarządzania drogą powiatową <text:s/>Nr 1852L</text:p>
      <text:p text:style-name="P6"/>
      <text:p text:style-name="P7">Na podstawie art. 8 ust. 2a i art. 18 ust. 2, pkt 11 ustawy z<text:s/>dnia 8 marca 1990 r. <text:s text:c="39"/>o samorządzie gminnym (Dz. U. z 2025 r. poz. 1153) w związku z art. 19 ust. 4 ustawy <text:s text:c="20"/>z dnia 21 marca 1985 roku o drogach publicznych ( Dz. U. z 2025 r. poz. 889) Rada Gminy <text:s/>Żmudź uchwala co następuje:</text:p>
      <text:p text:style-name="P8">§ 1</text:p>
      <text:p text:style-name="P9">Gmina Żmudź przyjmuje zadanie od Powiatu Chełmskiego zarzadzania drogą publiczną powiatową Nr 1852L <text:s/>od km 0+000 do km 5+000 na odcinku Dryszczów- Stanisławów- Syczów, w <text:s/>związku z realizacją zadania inwestycyjnego polegającego na przebudowie drogi powiatowej Nr 1852L w zakresie wykonania dokumentacji projektowej do dnia <text:s text:c="21"/>31 grudnia 2027 r. <text:s/></text:p>
      <text:p text:style-name="P10">§ 2</text:p>
      <text:p text:style-name="P11">Zakres zadania oraz zasady jego finansowania określi porozumienie zawarte pomiędzy Zarządem Powiatu Chełmskiego i Wójtem Gminy Żmudź.<text:s/></text:p>
      <text:p text:style-name="P12">§ 3</text:p>
      <text:p text:style-name="P13">Wykonanie uchwały powierza się Wójtowi Gminy Żmudź.</text:p>
      <text:p text:style-name="P14">§ 4</text:p>
      <text:p text:style-name="P15">Uchwała wchodzi w życie z dniem podjęcia.</text:p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a Karczmarczyk</meta:initial-creator>
    <dc:creator>Anna Karczmarczyk</dc:creator>
    <meta:creation-date>2026-03-13T07:15:00Z</meta:creation-date>
    <dc:date>2026-03-17T09:02:00Z</dc:date>
    <meta:print-date>2026-03-17T06:52:00Z</meta:print-date>
    <meta:template xlink:href="Normal" xlink:type="simple"/>
    <meta:editing-cycles>4</meta:editing-cycles>
    <meta:editing-duration>PT5640S</meta:editing-duration>
    <meta:document-statistic meta:page-count="1" meta:paragraph-count="2" meta:word-count="161" meta:character-count="1126" meta:row-count="8" meta:non-whitespace-character-count="967"/>
  </office:meta>
</office:document-meta>
</file>