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</style:style>
    <style:style style:name="T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</style:style>
    <style:style style:name="T6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7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1" style:parent-style-name="Normalny" style:family="paragraph">
      <style:paragraph-properties fo:widows="0" fo:orphans="0" fo:text-align="center" fo:margin-bottom="0in" fo:line-height="150%"/>
    </style:style>
    <style:style style:name="T7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7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8" style:parent-style-name="Normalny" style:family="paragraph">
      <style:paragraph-properties fo:widows="0" fo:orphans="0" fo:text-align="justify" fo:margin-bottom="0in" fo:line-height="150%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4" style:parent-style-name="Normalny" style:family="paragraph">
      <style:paragraph-properties fo:line-height="100%"/>
    </style:style>
    <style:style style:name="P95" style:parent-style-name="Normalny" style:family="paragraph">
      <style:paragraph-properties fo:line-height="100%"/>
    </style:style>
    <style:style style:name="P96" style:parent-style-name="Normalny" style:family="paragraph">
      <style:paragraph-properties fo:line-height="100%"/>
    </style:style>
    <style:style style:name="P97" style:parent-style-name="Normalny" style:family="paragraph">
      <style:paragraph-properties fo:line-height="100%"/>
    </style:style>
    <style:style style:name="P98" style:parent-style-name="Normalny" style:family="paragraph">
      <style:paragraph-properties fo:line-height="100%"/>
    </style:style>
    <style:style style:name="P99" style:parent-style-name="Normalny" style:family="paragraph">
      <style:paragraph-properties fo:line-height="100%"/>
    </style:style>
    <style:style style:name="P100" style:parent-style-name="Normalny" style:family="paragraph">
      <style:paragraph-properties fo:line-height="100%"/>
    </style:style>
    <style:style style:name="P101" style:parent-style-name="Normalny" style:family="paragraph">
      <style:paragraph-properties fo:line-height="100%"/>
    </style:style>
  </office:automatic-styles>
  <office:body>
    <office:text text:use-soft-page-breaks="true">
      <text:p text:style-name="P1"><text:span text:style-name="T2">Uchwała Nr<text:s/></text:span><text:bookmark-start text:name="_Hlk190423564"/><text:span text:style-name="T3">//202</text:span><text:bookmark-end text:name="_Hlk190423564"/><text:span text:style-name="T4">6</text:span></text:p>
      <text:p text:style-name="P5">Rady Gminy</text:p>
      <text:p text:style-name="P6">Żmudź</text:p>
      <text:p text:style-name="P7"><text:span text:style-name="T8">z dnia<text:s/></text:span><text:span text:style-name="T9"><text:s/></text:span><text:span text:style-name="T10">marca<text:s/></text:span><text:span text:style-name="T11">2026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<text:s/>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447/2 (37) (42)<text:s/></text:span><text:span text:style-name="T42">o łącznej pow. 504 m</text:span><text:span text:style-name="T43">2</text:span><text:span text:style-name="T44"><text:s/></text:span><text:span text:style-name="T45">położon</text:span><text:span text:style-name="T46">ej<text:s/></text:span><text:span text:style-name="T47">w obrębie ewidencyjnym</text:span><text:span text:style-name="T48"><text:s/>Żmudź</text:span><text:span text:style-name="T49">, stanowiąc</text:span><text:span text:style-name="T50">ej<text:s/></text:span><text:span text:style-name="T51">własność Gminy Żmudź, na okres do trzech lat. <text:s/></text:span></text:p>
      <text:p text:style-name="P52"/>
      <text:p text:style-name="P53">§ 2</text:p>
      <text:p text:style-name="P54">Wykonanie uchwały powierza się Wójtowi Gminy Żmudź.</text:p>
      <text:p text:style-name="P55"/>
      <text:p text:style-name="P56">§ 3</text:p>
      <text:p text:style-name="P57">Uchwała wchodzi w życie z dniem podjęcia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Uzasadnienie do uchwały Nr<text:s/></text:span><text:span text:style-name="T69">//2026</text:span></text:p>
      <text:p text:style-name="P70">Rady<text:s/>Gminy Żmudź</text:p>
      <text:p text:style-name="P71"><text:span text:style-name="T72">z dnia<text:s/></text:span><text:span text:style-name="T73"><text:s/></text:span><text:span text:style-name="T74">marca<text:s/></text:span><text:span text:style-name="T75">2026 roku</text:span></text:p>
      <text:p text:style-name="P76"/>
      <text:p text:style-name="P77"/>
      <text:p text:style-name="P78"><text:span text:style-name="T79"><text:tab/>Nieruchomość oznaczona nr<text:s/></text:span><text:span text:style-name="T80">działki 447/2 (37) (42)<text:s/></text:span><text:span text:style-name="T81">o łącznej pow. 504 m</text:span><text:span text:style-name="T82">2</text:span><text:span text:style-name="T83"><text:s/>położona<text:s/></text:span><text:span text:style-name="T84"><text:line-break/></text:span><text:span text:style-name="T85">w obrębie ewidencyjnym<text:s/></text:span><text:span text:style-name="T86">Żmudź</text:span><text:span text:style-name="T87"><text:s/>została wydzierżawiona Pan</text:span><text:span text:style-name="T88">i Anecie Zwolińskiej<text:s/></text:span><text:span text:style-name="T89">na okres od<text:s/></text:span><text:span text:style-name="T90">01.03.2025r. do 28.02.2026r.</text:span><text:span text:style-name="T91"><text:s/>Pani Aneta<text:s/></text:span><text:span text:style-name="T92">Zwolińska złożyła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3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3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3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3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3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3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3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3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3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3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3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3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ząd Gminy Żmudź</meta:initial-creator>
    <dc:creator>Katarzyna Seniuk</dc:creator>
    <meta:creation-date>2025-01-29T07:59:00Z</meta:creation-date>
    <dc:date>2026-03-09T13:22:00Z</dc:date>
    <meta:print-date>2025-02-18T08:34:00Z</meta:print-date>
    <meta:template xlink:href="Normal" xlink:type="simple"/>
    <meta:editing-cycles>7</meta:editing-cycles>
    <meta:editing-duration>PT1020S</meta:editing-duration>
    <meta:document-statistic meta:page-count="1" meta:paragraph-count="2" meta:word-count="177" meta:character-count="1240" meta:row-count="8" meta:non-whitespace-character-count="1065"/>
  </office:meta>
</office:document-meta>
</file>