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" style:parent-style-name="Normalny" style:family="paragraph">
      <style:paragraph-properties fo:widows="0" fo:orphans="0" fo:text-align="center" fo:margin-bottom="0in" fo:line-height="150%"/>
    </style:style>
    <style:style style:name="T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4" style:parent-style-name="Normalny" style:family="paragraph">
      <style:paragraph-properties fo:widows="0" fo:orphans="0" fo:text-align="justify" fo:margin-bottom="0in" fo:line-height="150%"/>
    </style:style>
    <style:style style:name="T1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2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5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6" style:parent-style-name="Normalny" style:family="paragraph">
      <style:paragraph-properties fo:widows="0" fo:orphans="0" fo:text-align="justify" fo:margin-bottom="0in" fo:line-height="10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8" style:parent-style-name="Normalny" style:family="paragraph">
      <style:paragraph-properties fo:widows="0" fo:orphans="0" fo:text-align="justify" fo:margin-bottom="0in" fo:line-height="150%" fo:text-indent="0.4916in"/>
    </style:style>
    <style:style style:name="T2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5" style:parent-style-name="Domyślnaczcionkaakapitu" style:family="text">
      <style:text-properties style:font-name="Times New Roman" style:font-name-asian="Andale Sans UI" style:font-name-complex="Tahoma" style:text-position="super 66.6%" fo:font-size="12pt" style:font-size-asian="12pt" style:font-size-complex="12pt" fo:language="de" fo:country="DE" style:language-asian="ja" style:country-asian="JP" style:language-complex="fa" style:country-complex="IR"/>
    </style:style>
    <style:style style:name="T4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5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5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5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5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8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9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7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8" style:parent-style-name="Normalny" style:family="paragraph">
      <style:paragraph-properties fo:widows="0" fo:orphans="0" fo:text-align="center" fo:margin-bottom="0in" fo:line-height="150%"/>
    </style:style>
    <style:style style:name="T6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7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7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2" style:parent-style-name="Normalny" style:family="paragraph">
      <style:paragraph-properties fo:widows="0" fo:orphans="0" fo:text-align="center" fo:margin-bottom="0in" fo:line-height="150%"/>
    </style:style>
    <style:style style:name="T7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7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7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8" style:parent-style-name="Normalny" style:family="paragraph">
      <style:paragraph-properties fo:widows="0" fo:orphans="0" fo:text-align="justify" fo:margin-bottom="0in" fo:line-height="150%"/>
    </style:style>
    <style:style style:name="T7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5" style:parent-style-name="Domyślnaczcionkaakapitu" style:family="text">
      <style:text-properties style:font-name="Times New Roman" style:font-name-asian="Andale Sans UI" style:font-name-complex="Tahoma" style:text-position="super 66.6%" fo:font-size="12pt" style:font-size-asian="12pt" style:font-size-complex="12pt" fo:language="de" fo:country="DE" style:language-asian="ja" style:country-asian="JP" style:language-complex="fa" style:country-complex="IR"/>
    </style:style>
    <style:style style:name="T8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07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08" style:parent-style-name="Normalny" style:family="paragraph">
      <style:paragraph-properties fo:line-height="100%"/>
    </style:style>
    <style:style style:name="P109" style:parent-style-name="Normalny" style:family="paragraph">
      <style:paragraph-properties fo:line-height="100%"/>
    </style:style>
    <style:style style:name="P110" style:parent-style-name="Normalny" style:family="paragraph">
      <style:paragraph-properties fo:line-height="100%"/>
    </style:style>
    <style:style style:name="P111" style:parent-style-name="Normalny" style:family="paragraph">
      <style:paragraph-properties fo:line-height="100%"/>
    </style:style>
    <style:style style:name="P112" style:parent-style-name="Normalny" style:family="paragraph">
      <style:paragraph-properties fo:line-height="100%"/>
    </style:style>
    <style:style style:name="P113" style:parent-style-name="Normalny" style:family="paragraph">
      <style:paragraph-properties fo:line-height="100%"/>
    </style:style>
    <style:style style:name="P114" style:parent-style-name="Normalny" style:family="paragraph">
      <style:paragraph-properties fo:line-height="100%"/>
    </style:style>
    <style:style style:name="P115" style:parent-style-name="Normalny" style:family="paragraph">
      <style:paragraph-properties fo:line-height="100%"/>
    </style:style>
  </office:automatic-styles>
  <office:body>
    <office:text text:use-soft-page-breaks="true">
      <text:p text:style-name="P1"><text:span text:style-name="T2">Uchwała Nr<text:s/></text:span><text:bookmark-start text:name="_Hlk190423564"/><text:span text:style-name="T3">//202</text:span><text:bookmark-end text:name="_Hlk190423564"/><text:span text:style-name="T4">6</text:span></text:p>
      <text:p text:style-name="P5">Rady Gminy</text:p>
      <text:p text:style-name="P6">Żmudź</text:p>
      <text:p text:style-name="P7"><text:span text:style-name="T8">z dnia<text:s/></text:span><text:span text:style-name="T9"><text:s/>marca<text:s/></text:span><text:span text:style-name="T10">2026 roku</text:span></text:p>
      <text:p text:style-name="P11"/>
      <text:p text:style-name="P12"/>
      <text:p text:style-name="P13"/>
      <text:p text:style-name="P14"><text:span text:style-name="T15">w sprawie wyrażenia zgody na zawarcie<text:s/></text:span><text:span text:style-name="T16">kolejnej</text:span><text:span text:style-name="T17"><text:s/>um</text:span><text:span text:style-name="T18">owy<text:s/></text:span><text:span text:style-name="T19">dzierżawy nieruchomości stanowiąc</text:span><text:span text:style-name="T20">ej</text:span><text:span text:style-name="T21"><text:s/>własność Gminy Żmudź</text:span></text:p>
      <text:p text:style-name="P22"/>
      <text:p text:style-name="P23"/>
      <text:p text:style-name="P24"/>
      <text:p text:style-name="P25">Na podstawie art. 18 ust. 2 pkt. 9 lit. a ustawy z dnia 8 marca 1990 r. o samorządzie gminnym (Dz.U. z 2024 r. poz. 1465 z późn.zm.) Rada Gminy Żmudź uchwala, co następuje:</text:p>
      <text:p text:style-name="P26"/>
      <text:p text:style-name="P27">§ 1</text:p>
      <text:p text:style-name="P28"><text:span text:style-name="T29">Wyraża się zgodę na zawarcie kolejn</text:span><text:span text:style-name="T30">ej</text:span><text:span text:style-name="T31"><text:s/>um</text:span><text:span text:style-name="T32">owy</text:span><text:span text:style-name="T33"><text:s/>dzierżawy nieruchomości oznaczon</text:span><text:span text:style-name="T34">ej<text:s/></text:span><text:span text:style-name="T35">numer</text:span><text:span text:style-name="T36">em</text:span><text:span text:style-name="T37"><text:s/>dział</text:span><text:span text:style-name="T38">ki</text:span><text:span text:style-name="T39"><text:s/></text:span><text:span text:style-name="T40">447/2<text:s/></text:span><text:span text:style-name="T41">(56)<text:s/></text:span><text:span text:style-name="T42">o łącznej pow.<text:s/></text:span><text:span text:style-name="T43">267</text:span><text:span text:style-name="T44"><text:s/>m</text:span><text:span text:style-name="T45">2</text:span><text:span text:style-name="T46"><text:s/>położon</text:span><text:span text:style-name="T47">ej<text:s/></text:span><text:span text:style-name="T48">w obrębie ewidencyjnym</text:span><text:span text:style-name="T49"><text:s/>Żmudź</text:span><text:span text:style-name="T50">, stanowiąc</text:span><text:span text:style-name="T51">ej<text:s/></text:span><text:span text:style-name="T52">własność Gminy Żmudź, na okres do trzech lat. <text:s/></text:span></text:p>
      <text:p text:style-name="P53"/>
      <text:p text:style-name="P54">§ 2</text:p>
      <text:p text:style-name="P55">Wykonanie uchwały powierza się Wójtowi Gminy Żmudź.</text:p>
      <text:p text:style-name="P56"/>
      <text:p text:style-name="P57">§ 3</text:p>
      <text:p text:style-name="P58">Uchwała wchodzi w życie z dniem podjęcia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<text:span text:style-name="T69">Uzasadnienie do uchwały Nr<text:s/></text:span><text:span text:style-name="T70">//2026</text:span></text:p>
      <text:p text:style-name="P71">Rady Gminy Żmudź</text:p>
      <text:p text:style-name="P72"><text:span text:style-name="T73">z dnia<text:s/></text:span><text:span text:style-name="T74"><text:s/>marca<text:s/></text:span><text:span text:style-name="T75">2026 roku</text:span></text:p>
      <text:p text:style-name="P76"/>
      <text:p text:style-name="P77"/>
      <text:p text:style-name="P78"><text:span text:style-name="T79"><text:tab/>Nieruchomość oznaczona nr<text:s/></text:span><text:span text:style-name="T80">działki 447/2</text:span><text:span text:style-name="T81"><text:s/>(56)<text:s/></text:span><text:span text:style-name="T82">o łącznej pow.<text:s/></text:span><text:span text:style-name="T83">267</text:span><text:span text:style-name="T84"><text:s/>m</text:span><text:span text:style-name="T85">2</text:span><text:span text:style-name="T86"><text:s/>położona<text:s/></text:span><text:span text:style-name="T87"><text:line-break/>w obrębie ewidencyjnym<text:s/></text:span><text:span text:style-name="T88">Żmudź</text:span><text:span text:style-name="T89"><text:s/>została wydzierżawiona Pan</text:span><text:span text:style-name="T90">i<text:s/></text:span><text:span text:style-name="T91">Irenie Rogala</text:span><text:span text:style-name="T92"><text:s/></text:span><text:span text:style-name="T93">na okres od<text:s/></text:span><text:span text:style-name="T94">07</text:span><text:span text:style-name="T95">.0</text:span><text:span text:style-name="T96">4</text:span><text:span text:style-name="T97">.202</text:span><text:span text:style-name="T98">3</text:span><text:span text:style-name="T99">r. do<text:s/></text:span><text:span text:style-name="T100">06</text:span><text:span text:style-name="T101">.0</text:span><text:span text:style-name="T102">4</text:span><text:span text:style-name="T103">.2026r.</text:span><text:span text:style-name="T104"><text:s/>Pani<text:s/></text:span><text:span text:style-name="T105">Irena Rogala</text:span><text:span text:style-name="T106"><text:s/>złożyła wniosek o wydzierżawienie nieruchomości na okres trzech lat. W związku z tym konieczne jest wyrażenie zgody Rady Gminy na zawarcie kolejnej umowy dzierżawy z tym samym dzierżawcą, której przedmiotem jest ta sama nieruchomość.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2%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2%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2%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2%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2%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2%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2%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2%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2%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2%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2%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2%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2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rząd Gminy Żmudź</meta:initial-creator>
    <dc:creator>Katarzyna Seniuk</dc:creator>
    <meta:creation-date>2025-01-29T07:59:00Z</meta:creation-date>
    <dc:date>2026-03-09T13:34:00Z</dc:date>
    <meta:print-date>2025-02-18T08:34:00Z</meta:print-date>
    <meta:template xlink:href="Normal" xlink:type="simple"/>
    <meta:editing-cycles>8</meta:editing-cycles>
    <meta:editing-duration>PT1140S</meta:editing-duration>
    <meta:document-statistic meta:page-count="2" meta:paragraph-count="2" meta:word-count="174" meta:character-count="1222" meta:row-count="8" meta:non-whitespace-character-count="1050"/>
  </office:meta>
</office:document-meta>
</file>